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B4F000014687366FA6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3.81cm"/>
    </style:style>
    <style:style style:name="Tabella1.B" style:family="table-column">
      <style:table-column-properties style:column-width="13.203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2" style:family="table">
      <style:table-properties style:width="17.013cm" fo:margin-left="0cm" table:align="left"/>
    </style:style>
    <style:style style:name="Tabella2.A" style:family="table-column">
      <style:table-column-properties style:column-width="3.81cm"/>
    </style:style>
    <style:style style:name="Tabella2.B" style:family="table-column">
      <style:table-column-properties style:column-width="13.203cm"/>
    </style:style>
    <style:style style:name="Tabella2.A1" style:family="table-cell">
      <style:table-cell-properties fo:padding="0.097cm" fo:border="none"/>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officeooo:rsid="00066b59" officeooo:paragraph-rsid="00066b59"/>
    </style:style>
    <style:style style:name="P3" style:family="paragraph" style:parent-style-name="Standard">
      <style:paragraph-properties fo:text-align="start" style:justify-single-word="false"/>
      <style:text-properties officeooo:rsid="00066b59" officeooo:paragraph-rsid="0009c50e"/>
    </style:style>
    <style:style style:name="P4" style:family="paragraph" style:parent-style-name="Standard">
      <style:paragraph-properties fo:text-align="center" style:justify-single-word="false"/>
      <style:text-properties fo:font-size="20pt" fo:font-weight="bold" officeooo:rsid="00066b59" officeooo:paragraph-rsid="00066b59" style:font-size-asian="20pt" style:font-weight-asian="bold" style:font-size-complex="20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fo:color="#000000" style:text-line-through-style="none" style:text-line-through-type="none" style:font-name="Times New Roman" fo:font-size="11.5pt" style:text-underline-style="none" fo:font-weight="normal" officeooo:paragraph-rsid="0009c50e" style:font-size-asian="11.5pt" style:font-weight-asian="normal"/>
    </style:style>
    <style:style style:name="P7" style:family="paragraph" style:parent-style-name="Standard">
      <style:text-properties fo:color="#000000" style:text-line-through-style="none" style:text-line-through-type="none" style:font-name="Times New Roman" fo:font-size="11.5pt" style:text-underline-style="none" fo:font-weight="normal" officeooo:rsid="0004577e" officeooo:paragraph-rsid="0009c50e" style:font-size-asian="11.5pt" style:font-weight-asian="normal"/>
    </style:style>
    <style:style style:name="P8" style:family="paragraph" style:parent-style-name="Standard">
      <style:text-properties fo:color="#000000" style:text-line-through-style="none" style:text-line-through-type="none" style:font-name="Times New Roman" fo:font-size="11.5pt" style:text-underline-style="none" fo:font-weight="normal" officeooo:paragraph-rsid="0009c50e" style:font-size-asian="11.5pt" style:font-weight-asian="normal"/>
    </style:style>
    <style:style style:name="P9" style:family="paragraph" style:parent-style-name="Standard">
      <style:paragraph-properties fo:text-align="start" style:justify-single-word="false"/>
      <style:text-properties fo:color="#000000" style:font-name="Times New Roman" fo:font-size="11.5pt" fo:font-weight="normal" officeooo:paragraph-rsid="0009c50e" style:font-size-asian="11.5pt" style:font-weight-asian="normal"/>
    </style:style>
    <style:style style:name="P10" style:family="paragraph" style:parent-style-name="Standard">
      <style:paragraph-properties fo:text-align="center" style:justify-single-word="false"/>
      <style:text-properties fo:color="#000000" style:font-name="Times New Roman" fo:font-size="11.5pt" fo:font-weight="bold" officeooo:paragraph-rsid="0009c50e" style:font-size-asian="11.5pt" style:font-weight-asian="bold"/>
    </style:style>
    <style:style style:name="P11" style:family="paragraph" style:parent-style-name="Standard">
      <style:paragraph-properties fo:text-align="justify" style:justify-single-word="false"/>
      <style:text-properties officeooo:paragraph-rsid="0009c50e"/>
    </style:style>
    <style:style style:name="P12" style:family="paragraph" style:parent-style-name="Standard">
      <style:text-properties officeooo:paragraph-rsid="0009c50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officeooo:rsid="00066b59"/>
    </style:style>
    <style:style style:name="P15" style:family="paragraph" style:parent-style-name="Table_20_Contents">
      <style:paragraph-properties fo:text-align="center" style:justify-single-word="false"/>
      <style:text-properties officeooo:rsid="00066b59" officeooo:paragraph-rsid="00066b59"/>
    </style:style>
    <style:style style:name="P16" style:family="paragraph" style:parent-style-name="Table_20_Contents">
      <style:paragraph-properties fo:text-align="start" style:justify-single-word="false"/>
      <style:text-properties officeooo:rsid="00066b59" officeooo:paragraph-rsid="00066b59"/>
    </style:style>
    <style:style style:name="P17" style:family="paragraph" style:parent-style-name="Table_20_Contents">
      <style:paragraph-properties fo:text-align="center" style:justify-single-word="false"/>
      <style:text-properties fo:font-size="14pt" fo:font-weight="bold" officeooo:rsid="00066b59" officeooo:paragraph-rsid="00066b59"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8pt" fo:font-weight="bold" officeooo:rsid="00066b59" officeooo:paragraph-rsid="00066b59" style:font-size-asian="18pt" style:font-weight-asian="bold" style:font-size-complex="18pt" style:font-weight-complex="bold"/>
    </style:style>
    <style:style style:name="P19" style:family="paragraph" style:parent-style-name="Table_20_Contents">
      <style:paragraph-properties fo:text-align="start" style:justify-single-word="false"/>
    </style:style>
    <style:style style:name="P20" style:family="paragraph" style:parent-style-name="Standard">
      <style:paragraph-properties fo:margin-left="0.635cm" fo:margin-right="0cm" fo:text-indent="-0.635cm" style:auto-text-indent="false">
        <style:tab-stops/>
      </style:paragraph-properties>
      <style:text-properties officeooo:paragraph-rsid="0009c50e"/>
    </style:style>
    <style:style style:name="P21"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009c50e"/>
    </style:style>
    <style:style style:name="P22" style:family="paragraph" style:parent-style-name="Standard">
      <style:paragraph-properties fo:margin-left="0.635cm" fo:margin-right="0cm" fo:text-align="justify" style:justify-single-word="false" fo:text-indent="-0.635cm" style:auto-text-indent="false">
        <style:tab-stops/>
      </style:paragraph-properties>
      <style:text-properties fo:color="#000000" style:text-line-through-style="none" style:text-line-through-type="none" style:font-name="Times New Roman" fo:font-size="11.5pt" style:text-underline-style="none" fo:font-weight="normal" officeooo:paragraph-rsid="0009c50e" style:font-size-asian="11.5pt" style:font-weight-asian="normal"/>
    </style:style>
    <style:style style:name="P23" style:family="paragraph" style:parent-style-name="Standard">
      <style:paragraph-properties fo:margin-left="0.635cm" fo:margin-right="0cm" fo:margin-top="0cm" fo:margin-bottom="0cm" style:contextual-spacing="false" fo:text-align="justify" style:justify-single-word="false" fo:text-indent="-0.635cm" style:auto-text-indent="false">
        <style:tab-stops/>
      </style:paragraph-properties>
      <style:text-properties officeooo:paragraph-rsid="0009c50e"/>
    </style:style>
    <style:style style:name="P24" style:family="paragraph" style:parent-style-name="Standard">
      <style:paragraph-properties fo:margin-left="0.635cm" fo:margin-right="0cm" fo:margin-top="0cm" fo:margin-bottom="0cm" style:contextual-spacing="false" fo:text-indent="-0.635cm" style:auto-text-indent="false">
        <style:tab-stops/>
      </style:paragraph-properties>
      <style:text-properties officeooo:paragraph-rsid="0009c50e"/>
    </style:style>
    <style:style style:name="P25" style:family="paragraph" style:parent-style-name="Standard">
      <style:paragraph-properties fo:text-align="start" style:justify-single-word="false" fo:break-before="page"/>
      <style:text-properties fo:color="#000000" style:text-line-through-style="none" style:text-line-through-type="none" style:font-name="Times New Roman" fo:font-size="11.5pt" style:text-underline-style="none" fo:font-weight="normal" officeooo:rsid="0004577e" officeooo:paragraph-rsid="0009c50e" style:font-size-asian="11.5pt" style:font-weight-asian="normal"/>
    </style:style>
    <style:style style:name="T1" style:family="text">
      <style:text-properties officeooo:rsid="00074dfc"/>
    </style:style>
    <style:style style:name="T2"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3" style:family="text">
      <style:text-properties fo:color="#000000" style:text-line-through-style="none" style:text-line-through-type="none" style:font-name="Times New Roman" fo:font-size="11.5pt" style:text-underline-style="none" fo:font-weight="normal" officeooo:rsid="0004577e" style:font-size-asian="11.5pt" style:font-weight-asian="normal"/>
    </style:style>
    <style:style style:name="T4" style:family="text">
      <style:text-properties fo:color="#000000" style:text-line-through-style="none" style:text-line-through-type="none" style:font-name="Times New Roman" fo:font-size="11.5pt" style:text-underline-style="none" fo:font-weight="normal" officeooo:rsid="00049dfc" style:font-size-asian="11.5pt" style:font-weight-asian="normal"/>
    </style:style>
    <style:style style:name="T5" style:family="text">
      <style:text-properties fo:color="#000000" style:text-line-through-style="none" style:text-line-through-type="none" style:font-name="Times New Roman" fo:font-size="11.5pt" style:text-underline-style="none" fo:font-weight="normal" officeooo:rsid="00049ba7" style:font-size-asian="11.5pt" style:font-weight-asian="normal"/>
    </style:style>
    <style:style style:name="T6" style:family="text">
      <style:text-properties fo:color="#000000" style:text-line-through-style="none" style:text-line-through-type="none" style:font-name="Times New Roman" fo:font-size="11.5pt" style:text-underline-style="none" fo:font-weight="bold" style:font-size-asian="11.5pt" style:font-weight-asian="bold"/>
    </style:style>
    <style:style style:name="T7" style:family="text">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T8" style:family="text">
      <style:text-properties fo:color="#000000" style:text-line-through-style="none" style:text-line-through-type="none" style:font-name="Times New Roman" fo:font-size="11.5pt" fo:font-style="normal" style:text-underline-style="none" fo:font-weight="normal" officeooo:rsid="00049dfc" style:font-size-asian="11.5pt" style:font-style-asian="normal" style:font-weight-asian="normal"/>
    </style:style>
    <style:style style:name="T9" style:family="text">
      <style:text-properties fo:color="#000000" style:text-line-through-style="none" style:text-line-through-type="none" style:font-name="Times New Roman" fo:font-size="11.5pt" fo:font-style="italic" style:text-underline-style="none" fo:font-weight="normal" style:font-size-asian="11.5pt" style:font-style-asian="italic" style:font-weight-asian="normal"/>
    </style:style>
    <style:style style:name="T10" style:family="text">
      <style:text-properties fo:color="#000000" style:font-name="Times New Roman" fo:font-size="11.5pt" fo:font-weight="bold" style:font-size-asian="11.5pt" style:font-weight-asian="bold"/>
    </style:style>
    <style:style style:name="T11" style:family="text">
      <style:text-properties fo:color="#000000" style:font-name="Times New Roman" fo:font-size="11.5pt" fo:font-weight="normal" style:font-size-asian="11.5pt" style:font-weight-asian="normal"/>
    </style:style>
    <style:style style:name="T12" style:family="text">
      <style:text-properties fo:color="#000000" style:font-name="Times New Roman" fo:font-size="11.5pt" fo:font-weight="normal" officeooo:rsid="00049dfc" style:font-size-asian="11.5pt" style:font-weight-asian="normal"/>
    </style:style>
    <style:style style:name="fr1" style:family="graphic" style:parent-style-name="Graphics">
      <style:graphic-properties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draw:frame draw:style-name="fr1" draw:name="Immagine1" text:anchor-type="paragraph" svg:width="1.93cm" svg:height="3.5cm" draw:z-index="0"><draw:image xlink:href="Pictures/2000000900000B4F000014687366FA61.svm" xlink:type="simple" xlink:show="embed" xlink:actuate="onLoad"/></draw:frame></text:p>
          </table:table-cell>
          <table:table-cell table:style-name="Tabella1.B1" office:value-type="string">
            <text:p text:style-name="P14"/>
            <text:p text:style-name="P18">Comune di VIANO</text:p>
            <text:p text:style-name="P17">Cod.ente 35044</text:p>
            <text:p text:style-name="P13"/>
          </table:table-cell>
        </table:table-row>
      </table:table>
      <text:p text:style-name="Standard"/>
      <text:p text:style-name="Standard"/>
      <text:p text:style-name="P4"><text:span text:style-name="T1">ORDINANZA</text:span> N. <text:bookmark-start text:name="numero"/>57<text:bookmark-end text:name="numero"/> del <text:bookmark-start text:name="data_adozione"/>21/12/2024<text:bookmark-end text:name="data_adozione"/> </text:p>
      <text:p text:style-name="P1"/>
      <text:p text:style-name="P5"/>
      <text:p text:style-name="P5"/>
      <text:p text:style-name="P5"/>
      <text:p text:style-name="P5"/>
      <text:p text:style-name="P2">Servizio: <text:bookmark-start text:name="settore"/>1° Servizio - Affari Generali, Istituzionali, Culturali e Scolastici<text:bookmark-end text:name="settore"/> </text:p>
      <text:p text:style-name="P2">Ufficio: <text:bookmark-start text:name="ufficio"/>1° Servizio - Affari Generali, Istituzionali, Culturali e Scolastici<text:bookmark-end text:name="ufficio"/> <text:s/></text:p>
      <text:p text:style-name="P2"/>
      <text:p text:style-name="P2"/>
      <text:p text:style-name="P2"/>
      <text:p text:style-name="P2"/>
      <table:table table:name="Tabella2" table:style-name="Tabella2">
        <table:table-column table:style-name="Tabella2.A"/>
        <table:table-column table:style-name="Tabella2.B"/>
        <table:table-row>
          <table:table-cell table:style-name="Tabella2.A1" office:value-type="string">
            <text:p text:style-name="P16">OGGETTO:</text:p>
          </table:table-cell>
          <table:table-cell table:style-name="Tabella2.A1" office:value-type="string">
            <text:p text:style-name="P16"><text:bookmark-start text:name="Ogg"/>ORDINANZA CHIUSURA POMERIDIANA DEGLI UFFICI COMUNALI PER I GIORNI 24 <text:s/>E 31 DICEMBRE 2024<text:bookmark-end text:name="Ogg"/> <text:s/></text:p>
          </table:table-cell>
        </table:table-row>
      </table:table>
      <text:p text:style-name="P2"/>
      <text:p text:style-name="P2"/>
      <text:p text:style-name="P2"/>
      <text:p text:style-name="P25"><text:bookmark-start text:name="Testoproposta"/><text:line-break/>IL SINDACO</text:p>
      <text:p text:style-name="P8"/>
      <text:p text:style-name="P11"><text:span text:style-name="T10">CONSIDERATO </text:span><text:span text:style-name="T11">che è principio di buona amministrazione programmare le chiusure d’ufficio dei <text:s/>Servizi comunali, a vantaggio dell’utenza, ma anche per il buon andamento della stessa Amministrazione che, in occasione di giorni feriali ricadenti </text:span><text:span text:style-name="T12">nelle festività</text:span><text:span text:style-name="T11">, con un organico ridotto, non sarebbe in grado di garantire la massima efficienza; </text:span></text:p>
      <text:p text:style-name="P9"/>
      <text:p text:style-name="P11"><text:span text:style-name="T6">CONSIDERATA</text:span><text:span text:style-name="T2">, inoltre, la necessità, nell’ambito della più generale riduzione della spesa pubblica, di adottare provvedimenti tesi al contenimento dei consumi energetici, da perseguirsi in particolari periodi dell’anno caratterizzati da consistente riduzione dell’accesso ai servizi comunali da parte dell’utenza e della correlata contrazione del numero di unità di personale in servizio, in concomitanza con la fruizione di ferie concentrate tradizionalmente in detti periodi; </text:span></text:p>
      <text:p text:style-name="P6"/>
      <text:p text:style-name="P11"><text:span text:style-name="T6">VISTE </text:span><text:span text:style-name="T2">le vigenti norme di cui alla Legge 06-07-2012 n., n. 95, relative alla “spending review” che, tra l’altro, prevede l’eventualità di contenimento dei costi dell’Amministrazione Pubblica, previo il collocamento in </text:span><text:span text:style-name="T4">recupero orario </text:span><text:span text:style-name="T2">del personale dipendente in particolari periodi dell’anno; </text:span></text:p>
      <text:p text:style-name="P6"/>
      <text:p text:style-name="P11"><text:span text:style-name="T6">RILEVATO </text:span><text:span text:style-name="T2">che, con la collocazione del personale dipendente in </text:span><text:span text:style-name="T3">recupero orario</text:span><text:span text:style-name="T2">, viene garantita una reale e consistente economia per le spese di funzionamento dell’Ente stante anche il fatto che, in dette occasioni, negli uffici comunali si verifica una notevole riduzione di accesso del pubblico e conseguente richiesta di servizi agli uffici; </text:span></text:p>
      <text:p text:style-name="P8"/>
      <text:p text:style-name="P11"><text:span text:style-name="T6">RITENUTO</text:span><text:span text:style-name="T2">, per tali motivi, disporre affinché gli Uffici comunali rimangano chiusi al pubblico nell</text:span><text:span text:style-name="T3">a fascia pomeridiana delle </text:span><text:span text:style-name="T2">giornate </text:span><text:span text:style-name="T3">del </text:span><text:span text:style-name="T2">24 </text:span><text:span text:style-name="T3">e del </text:span><text:span text:style-name="T2"><text:s/>31 Dicembre 2024; </text:span></text:p>
      <text:p text:style-name="P6"/>
      <text:p text:style-name="P11"><text:span text:style-name="T6">DATO ATTO </text:span><text:span text:style-name="T2">che i giorni di cui trattasi sarà conteggiato d’ufficio </text:span><text:span text:style-name="T3">recupero orario </text:span><text:span text:style-name="T4">per il personale dipendente</text:span><text:span text:style-name="T3">;</text:span></text:p>
      <text:p text:style-name="P7"/>
      <text:p text:style-name="P11"><text:span text:style-name="T6">VISTO </text:span><text:span text:style-name="T2">l’articolo 50, comma 7, del D. Lgs. 18-08-2000. n. 267, che attribuisce al Sindaco la competenza in ordine agli orari degli esercizi commerciali, dei pubblici esercizi e dei servizi pubblici nonché degli orari di apertura al pubblico degli uffici pubblici localizzati nel territorio; </text:span></text:p>
      <text:p text:style-name="P12"/>
      <text:p text:style-name="P10">ORDINA </text:p>
      <text:p text:style-name="P20"/>
      <text:p text:style-name="P21"><text:span text:style-name="T5">per le motivazioni espresse in premessa, </text:span><text:span text:style-name="T2">la chiusura al pubblico degli uffici comunali, ne</text:span><text:span text:style-name="T5">l pomeriggio delle giornate del </text:span><text:span text:style-name="T2">24 </text:span><text:span text:style-name="T5">e del </text:span><text:span text:style-name="T2">31 Dicembre, previo collocamento in </text:span><text:span text:style-name="T5">recupero orario </text:span><text:span text:style-name="T2">del personale dipendente interessato; </text:span></text:p>
      <text:p text:style-name="P22">che il presente provvedimento venga notificato a tutto il personale e venga predisposto, a cura del servizio Amministrativo, un avviso pubblico per la cittadinanza e una comunicazione da pubblicare sul sito internet istituzionale del Comune. </text:p>
      <text:p text:style-name="P23"><text:span text:style-name="T2">di pubblicare, copia integrale del presente provvedimento all'albo pretorio informatico del Comune e nell’apposita sezione "</text:span><text:span text:style-name="T9">Amministrazione trasparent</text:span><text:span text:style-name="T7">e" ai sensi del D. Lgs n. 33/2013. </text:span></text:p>
      <text:p text:style-name="P24"/>
      <text:p text:style-name="P24"/>
      <text:p text:style-name="P24"><text:span text:style-name="T7"><text:tab/><text:tab/><text:tab/><text:tab/><text:tab/><text:tab/><text:tab/><text:tab/><text:tab/><text:tab/><text:tab/></text:span><text:span text:style-name="T8">Il Sindaco</text:span></text:p>
      <text:p text:style-name="P3"><text:span text:style-name="T8"><text:tab/><text:tab/><text:tab/><text:tab/><text:tab/><text:tab/><text:tab/><text:tab/><text:tab/><text:tab/> <text:s text:c="8"/>Fabrizio Corti</text:span><text:span text:style-name="T3"> </text:span><text:bookmark-end text:name="Testoproposta"/></text:p>
      <text:p text:style-name="P2"/>
      <text:p text:style-name="P2"/>
      <text:p text:style-name="P2"/>
      <table:table table:name="Tabella3" table:style-name="Tabella3">
        <table:table-column table:style-name="Tabella3.A"/>
        <table:table-column table:style-name="Tabella3.B"/>
        <table:table-row>
          <table:table-cell table:style-name="Tabella3.A1" office:value-type="string">
            <text:p text:style-name="P16">Viano, <text:bookmark-start text:name="data_adozione1"/>21/12/2024<text:bookmark-end text:name="data_adozione1"/></text:p>
          </table:table-cell>
          <table:table-cell table:style-name="Tabella3.A1" office:value-type="string">
            <text:p text:style-name="P15"><text:s/><text:bookmark-start text:name="titolo_firma"/>Il Sindaco<text:bookmark-end text:name="titolo_firma"/> </text:p>
          </table:table-cell>
        </table:table-row>
        <table:table-row>
          <table:table-cell table:style-name="Tabella3.A1" office:value-type="string">
            <text:p text:style-name="P19"/>
          </table:table-cell>
          <table:table-cell table:style-name="Tabella3.A1" office:value-type="string">
            <text:p text:style-name="P15"><text:s/><text:bookmark-start text:name="firma"/>Fabrizio Corti / InfoCert S.p.A.<text:bookmark-end text:name="firma"/>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e"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maggioli</meta:initial-creator>
    <meta:creation-date>2017-01-25T10:32:41.327000000</meta:creation-date>
    <dc:date>2024-12-21T13:14:48.038000000</dc:date>
    <meta:editing-duration>P0D</meta:editing-duration>
    <meta:editing-cycles>3</meta:editing-cycles>
    <meta:generator>LibreOffice/4.2.6.3$Windows_x86 LibreOffice_project/3fd416d4c6db7d3204c17ce57a1d70f6e531ee21</meta:generator>
    <meta:document-statistic meta:table-count="3" meta:image-count="1" meta:object-count="0" meta:page-count="2" meta:paragraph-count="24" meta:word-count="439" meta:character-count="3120" meta:non-whitespace-character-count="2650"/>
  </office:meta>
</office:document-meta>
</file>