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e345" officeooo:paragraph-rsid="001fe345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ee395" officeooo:paragraph-rsid="0021e0f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rsid="002073c4" officeooo:paragraph-rsid="002073c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21e0fd" officeooo:paragraph-rsid="0021e0fd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229447" officeooo:paragraph-rsid="0022944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weight="normal" officeooo:rsid="0021e0fd" officeooo:paragraph-rsid="0021e0f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weight="normal" officeooo:rsid="00229447" officeooo:paragraph-rsid="00229447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weight="bold" officeooo:rsid="0021e0fd" officeooo:paragraph-rsid="0021e0fd" style:font-weight-asian="bold" style:font-weight-complex="bold"/>
    </style:style>
    <style:style style:name="P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weight="normal" officeooo:rsid="00229447" officeooo:paragraph-rsid="00229447" style:font-weight-asian="normal" style:font-weight-complex="normal"/>
    </style:style>
    <style:style style:name="T1" style:family="text">
      <style:text-properties officeooo:rsid="000efee7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0efee7"/>
    </style:style>
    <style:style style:name="T4" style:family="text">
      <style:text-properties style:font-name="Liberation Serif1" officeooo:rsid="0010ed3a"/>
    </style:style>
    <style:style style:name="T5" style:family="text">
      <style:text-properties style:font-name="Liberation Serif" officeooo:rsid="000efee7"/>
    </style:style>
    <style:style style:name="T6" style:family="text">
      <style:text-properties style:font-name="Liberation Serif" officeooo:rsid="0010ed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Comune di Viano</text:p>
      <text:p text:style-name="P3">via San Polo 1</text:p>
      <text:p text:style-name="P3">42030 Viano (RE)</text:p>
      <text:p text:style-name="P1"/>
      <text:p text:style-name="P1"/>
      <text:p text:style-name="P1"/>
      <text:p text:style-name="P2">AVVISO PUBBLICO PER MANIFESTAZIONE DI INTERESSE FINALIZZATA ALL’INDIVIDUAZIONE <text:span text:style-name="T1">DI UNA ORGANIZZAZIONE/ASSOCIAZIONE DI VOLONTARIATO E/O PROMOZIONE SOCIALE A CUI AFFIDARE ATTIVIT</text:span><text:span text:style-name="T3">À</text:span><text:span text:style-name="T5"> </text:span><text:span text:style-name="T6">VARIE ALL’INTERNO DEI SERVIZI COMUNALI DI VIANO – PERIODO 01/01/2025 - 31/12/2025 CON LA POSSIBILIT</text:span><text:span text:style-name="T3">À </text:span><text:span text:style-name="T4">DI UN ULTERIORE ANNO</text:span></text:p>
      <text:p text:style-name="P2"/>
      <text:p text:style-name="P4"><text:span text:style-name="T4">I</text:span><text:span text:style-name="T2">l/La sottoscritto/a___________________nat__ a ____________________________ il__________</text:span></text:p>
      <text:p text:style-name="P6">Prov.____ C.F.____________________________ residente nel Comune di ___________________</text:p>
      <text:p text:style-name="P6">Prov.________, via__________________________n._____, in qualità di_____________________</text:p>
      <text:p text:style-name="P6">dell’:</text:p>
      <text:p text:style-name="P6">O Organizzazione di volontariato ex art. 6 Legge 266/1991</text:p>
      <text:p text:style-name="P6">O Associazione di Promozione Sociale ex Legge 383/2000 e LR Emilia-Romagna 34/2002</text:p>
      <text:p text:style-name="P4"/>
      <text:p text:style-name="P6">denominata______________________________________________________________________</text:p>
      <text:p text:style-name="P6">con sede in comune di______________________________________ Prov._____ CAP__________</text:p>
      <text:p text:style-name="P6">via__________________________ n.___ C.F.___________________ P.I._____________________</text:p>
      <text:p text:style-name="P6">Tel.__________________ Fax_____________ Mail______________________________________</text:p>
      <text:p text:style-name="P4"/>
      <text:p text:style-name="P4"/>
      <text:p text:style-name="P8">CHIEDE</text:p>
      <text:p text:style-name="P4"/>
      <text:p text:style-name="P7">di partecipare all’avviso pubblico per la manifestazione di interesse finalizzata all'individuazione di una organizzazione/associazione di volontariato e/o promozione sociale a cui affidare attività nell’ambito dei servizi di competenza del Comune di Viano</text:p>
      <text:p text:style-name="P5"/>
      <text:p text:style-name="P7">A tale fine si allegano:</text:p>
      <text:p text:style-name="P7">- dichiarazione sostitutiva;</text:p>
      <text:p text:style-name="P7">- proposta progettuale/ relazione illustrativa</text:p>
      <text:p text:style-name="P7">- copia documento di identità in corso di validità del sottoscrittore o suo delegato.</text:p>
      <text:p text:style-name="P5"/>
      <text:p text:style-name="P5"/>
      <text:p text:style-name="P7">EVENTUALI COMUNICAZIONI DOVRANNO ESSERE INVIATE A:</text:p>
      <text:p text:style-name="P9"/>
      <text:p text:style-name="P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/>
      <text:p text:style-name="P5"/>
      <text:p text:style-name="P5">Data______________<text:tab/><text:tab/><text:tab/><text:tab/><text:tab/><text:tab/><text:tab/><text:tab/> Timbro e 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6T13:00:28.605000000</meta:creation-date>
    <dc:date>2024-11-22T11:39:14.003000000</dc:date>
    <meta:editing-duration>PT45M38S</meta:editing-duration>
    <meta:editing-cycles>6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23" meta:word-count="177" meta:character-count="1885" meta:non-whitespace-character-count="1722"/>
  </office:meta>
</office:document-meta>
</file>