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1cm" table:align="right"/>
    </style:style>
    <style:style style:name="Tabella1.A" style:family="table-column">
      <style:table-column-properties style:column-width="1.402cm"/>
    </style:style>
    <style:style style:name="Tabella1.B" style:family="table-column">
      <style:table-column-properties style:column-width="3.401cm"/>
    </style:style>
    <style:style style:name="Tabella1.C" style:family="table-column">
      <style:table-column-properties style:column-width="3.611cm"/>
    </style:style>
    <style:style style:name="Tabella1.D" style:family="table-column">
      <style:table-column-properties style:column-width="3.096cm"/>
    </style:style>
    <style:style style:name="Tabella1.E" style:family="table-column">
      <style:table-column-properties style:column-width="2.566cm"/>
    </style:style>
    <style:style style:name="Tabella1.F" style:family="table-column">
      <style:table-column-properties style:column-width="2.835cm"/>
    </style:style>
    <style:style style:name="Tabella1.A1" style:family="table-cell">
      <style:table-cell-properties fo:padding="0.097cm" fo:border-left="0.05pt solid #000000" fo:border-right="none" fo:border-top="0.05pt solid #000000" fo:border-bottom="0.05pt solid #000000"/>
    </style:style>
    <style:style style:name="Tabella1.F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0.05pt solid #000000" fo:border-top="none" fo:border-bottom="0.05pt solid #000000"/>
    </style:style>
    <style:style style:name="Tabella2" style:family="table">
      <style:table-properties style:width="16.91cm" table:align="right"/>
    </style:style>
    <style:style style:name="Tabella2.A" style:family="table-column">
      <style:table-column-properties style:column-width="1.402cm"/>
    </style:style>
    <style:style style:name="Tabella2.B" style:family="table-column">
      <style:table-column-properties style:column-width="3.401cm"/>
    </style:style>
    <style:style style:name="Tabella2.C" style:family="table-column">
      <style:table-column-properties style:column-width="3.611cm"/>
    </style:style>
    <style:style style:name="Tabella2.D" style:family="table-column">
      <style:table-column-properties style:column-width="3.096cm"/>
    </style:style>
    <style:style style:name="Tabella2.E" style:family="table-column">
      <style:table-column-properties style:column-width="2.566cm"/>
    </style:style>
    <style:style style:name="Tabella2.F" style:family="table-column">
      <style:table-column-properties style:column-width="2.835cm"/>
    </style:style>
    <style:style style:name="Tabella2.A1" style:family="table-cell">
      <style:table-cell-properties fo:padding="0.097cm" fo:border-left="0.05pt solid #000000" fo:border-right="none" fo:border-top="0.05pt solid #000000" fo:border-bottom="0.05pt solid #000000"/>
    </style:style>
    <style:style style:name="Tabella2.F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F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officeooo:rsid="002aac77" officeooo:paragraph-rsid="002aac77"/>
    </style:style>
    <style:style style:name="P2" style:family="paragraph" style:parent-style-name="Table_20_Contents">
      <style:paragraph-properties fo:text-align="center" style:justify-single-word="false"/>
      <style:text-properties officeooo:rsid="002aac77" officeooo:paragraph-rsid="002ca372"/>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officeooo:paragraph-rsid="002ca372"/>
    </style:style>
    <style:style style:name="P5" style:family="paragraph" style:parent-style-name="Standard">
      <style:text-properties officeooo:rsid="001fe345" officeooo:paragraph-rsid="001fe345"/>
    </style:style>
    <style:style style:name="P6" style:family="paragraph" style:parent-style-name="Standard">
      <style:paragraph-properties fo:text-align="justify" style:justify-single-word="false"/>
      <style:text-properties fo:font-weight="bold" officeooo:rsid="000ee395" officeooo:paragraph-rsid="0021e0fd" style:font-weight-asian="bold" style:font-weight-complex="bold"/>
    </style:style>
    <style:style style:name="P7" style:family="paragraph" style:parent-style-name="Standard">
      <style:paragraph-properties fo:text-align="center" style:justify-single-word="false"/>
      <style:text-properties fo:font-weight="bold" officeooo:rsid="00273ec5" officeooo:paragraph-rsid="00273ec5" style:font-weight-asian="bold" style:font-weight-complex="bold"/>
    </style:style>
    <style:style style:name="P8" style:family="paragraph" style:parent-style-name="Standard">
      <style:paragraph-properties fo:text-align="end" style:justify-single-word="false"/>
      <style:text-properties fo:font-weight="bold" officeooo:rsid="002073c4" officeooo:paragraph-rsid="002073c4" style:font-weight-asian="bold" style:font-weight-complex="bold"/>
    </style:style>
    <style:style style:name="P9" style:family="paragraph" style:parent-style-name="Standard">
      <style:paragraph-properties fo:text-align="justify" style:justify-single-word="false"/>
      <style:text-properties fo:font-weight="normal" officeooo:rsid="0021e0fd" officeooo:paragraph-rsid="0021e0fd" style:font-weight-asian="normal" style:font-weight-complex="normal"/>
    </style:style>
    <style:style style:name="P10" style:family="paragraph" style:parent-style-name="Standard">
      <style:paragraph-properties fo:text-align="justify" style:justify-single-word="false"/>
      <style:text-properties fo:font-weight="normal" officeooo:rsid="00229447" officeooo:paragraph-rsid="0021e0fd" style:font-weight-asian="normal" style:font-weight-complex="normal"/>
    </style:style>
    <style:style style:name="P11" style:family="paragraph" style:parent-style-name="Standard">
      <style:paragraph-properties fo:text-align="justify" style:justify-single-word="false"/>
      <style:text-properties fo:font-weight="normal" officeooo:rsid="0025bc86" officeooo:paragraph-rsid="0025bc86" style:font-weight-asian="normal" style:font-weight-complex="normal"/>
    </style:style>
    <style:style style:name="P12" style:family="paragraph" style:parent-style-name="Standard">
      <style:paragraph-properties fo:text-align="justify" style:justify-single-word="false"/>
      <style:text-properties fo:font-weight="normal" officeooo:rsid="00273ec5" officeooo:paragraph-rsid="00273ec5" style:font-weight-asian="normal" style:font-weight-complex="normal"/>
    </style:style>
    <style:style style:name="P13" style:family="paragraph" style:parent-style-name="Standard">
      <style:paragraph-properties fo:text-align="justify" style:justify-single-word="false"/>
      <style:text-properties fo:font-weight="normal" officeooo:rsid="0028b761" officeooo:paragraph-rsid="0028b761" style:font-weight-asian="normal" style:font-weight-complex="normal"/>
    </style:style>
    <style:style style:name="P14" style:family="paragraph" style:parent-style-name="Standard">
      <style:paragraph-properties fo:text-align="justify" style:justify-single-word="false"/>
      <style:text-properties fo:font-weight="normal" officeooo:rsid="0029cef4" officeooo:paragraph-rsid="002a6f68" style:font-weight-asian="normal" style:font-weight-complex="normal"/>
    </style:style>
    <style:style style:name="P15" style:family="paragraph" style:parent-style-name="Standard">
      <style:paragraph-properties fo:text-align="justify" style:justify-single-word="false"/>
      <style:text-properties fo:font-weight="normal" officeooo:rsid="002a6f68" officeooo:paragraph-rsid="002a6f68" style:font-weight-asian="normal" style:font-weight-complex="normal"/>
    </style:style>
    <style:style style:name="P16" style:family="paragraph" style:parent-style-name="Standard">
      <style:paragraph-properties fo:text-align="justify" style:justify-single-word="false"/>
      <style:text-properties fo:font-weight="normal" officeooo:rsid="002aac77" officeooo:paragraph-rsid="002aac77" style:font-weight-asian="normal" style:font-weight-complex="normal"/>
    </style:style>
    <style:style style:name="P17" style:family="paragraph" style:parent-style-name="Standard">
      <style:paragraph-properties fo:text-align="justify" style:justify-single-word="false"/>
      <style:text-properties fo:font-weight="normal" officeooo:rsid="002ca372" officeooo:paragraph-rsid="002ca372" style:font-weight-asian="normal" style:font-weight-complex="normal"/>
    </style:style>
    <style:style style:name="P18" style:family="paragraph" style:parent-style-name="Standard">
      <style:paragraph-properties fo:text-align="justify" style:justify-single-word="false"/>
      <style:text-properties fo:font-weight="normal" officeooo:rsid="002ca372" officeooo:paragraph-rsid="002dfe8d" style:font-weight-asian="normal" style:font-weight-complex="normal"/>
    </style:style>
    <style:style style:name="P19" style:family="paragraph" style:parent-style-name="Standard">
      <style:paragraph-properties fo:text-align="justify" style:justify-single-word="false"/>
      <style:text-properties fo:font-weight="normal" officeooo:rsid="002dfe8d" officeooo:paragraph-rsid="002dfe8d" style:font-weight-asian="normal" style:font-weight-complex="normal"/>
    </style:style>
    <style:style style:name="P20" style:family="paragraph" style:parent-style-name="Standard">
      <style:paragraph-properties fo:text-align="center" style:justify-single-word="false"/>
      <style:text-properties fo:font-style="italic" fo:font-weight="normal" officeooo:rsid="002aac77" officeooo:paragraph-rsid="002aac77" style:font-style-asian="italic" style:font-weight-asian="normal" style:font-style-complex="italic" style:font-weight-complex="normal"/>
    </style:style>
    <style:style style:name="P21" style:family="paragraph" style:parent-style-name="Standard">
      <style:text-properties officeooo:paragraph-rsid="002ca372"/>
    </style:style>
    <style:style style:name="P22" style:family="paragraph" style:parent-style-name="Standard">
      <style:text-properties officeooo:rsid="002ca372" officeooo:paragraph-rsid="002ca372"/>
    </style:style>
    <style:style style:name="P23" style:family="paragraph" style:parent-style-name="Standard">
      <style:paragraph-properties fo:text-align="justify" style:justify-single-word="false"/>
      <style:text-properties officeooo:rsid="002ca372" officeooo:paragraph-rsid="002ca372"/>
    </style:style>
    <style:style style:name="P24" style:family="paragraph" style:parent-style-name="Standard">
      <style:paragraph-properties fo:text-align="justify" style:justify-single-word="false"/>
      <style:text-properties officeooo:rsid="002dfe8d" officeooo:paragraph-rsid="002dfe8d"/>
    </style:style>
    <style:style style:name="P25" style:family="paragraph" style:parent-style-name="Standard">
      <style:paragraph-properties fo:text-align="justify" style:justify-single-word="false"/>
      <style:text-properties officeooo:rsid="002dfe8d" officeooo:paragraph-rsid="002effcc"/>
    </style:style>
    <style:style style:name="P26" style:family="paragraph" style:parent-style-name="Standard">
      <style:text-properties officeooo:rsid="002dfe8d" officeooo:paragraph-rsid="002effcc"/>
    </style:style>
    <style:style style:name="P27" style:family="paragraph" style:parent-style-name="Standard">
      <style:text-properties officeooo:rsid="002effcc" officeooo:paragraph-rsid="002effcc"/>
    </style:style>
    <style:style style:name="P28" style:family="paragraph" style:parent-style-name="Standard">
      <style:paragraph-properties fo:text-align="justify" style:justify-single-word="false"/>
      <style:text-properties officeooo:rsid="002effcc" officeooo:paragraph-rsid="002effcc"/>
    </style:style>
    <style:style style:name="P29" style:family="paragraph" style:parent-style-name="Standard">
      <style:text-properties officeooo:rsid="002effcc" officeooo:paragraph-rsid="0030be2f"/>
    </style:style>
    <style:style style:name="P30" style:family="paragraph" style:parent-style-name="Standard">
      <style:text-properties officeooo:rsid="0030be2f" officeooo:paragraph-rsid="0030be2f"/>
    </style:style>
    <style:style style:name="P31" style:family="paragraph" style:parent-style-name="Standard">
      <style:text-properties officeooo:rsid="0030be2f" officeooo:paragraph-rsid="002effcc"/>
    </style:style>
    <style:style style:name="P32" style:family="paragraph" style:parent-style-name="Standard">
      <style:paragraph-properties fo:text-align="justify" style:justify-single-word="false"/>
      <style:text-properties style:font-name="Liberation Serif1" fo:font-weight="normal" officeooo:rsid="0021e0fd" officeooo:paragraph-rsid="0021e0fd" style:font-weight-asian="normal" style:font-weight-complex="normal"/>
    </style:style>
    <style:style style:name="P33" style:family="paragraph" style:parent-style-name="Standard">
      <style:paragraph-properties fo:padding="0.074cm" fo:border-left="none" fo:border-right="none" fo:border-top="none" fo:border-bottom="0.99pt solid #000000" style:join-border="false"/>
      <style:text-properties officeooo:rsid="002ca372" officeooo:paragraph-rsid="002ca372"/>
    </style:style>
    <style:style style:name="T1" style:family="text">
      <style:text-properties officeooo:rsid="000efee7"/>
    </style:style>
    <style:style style:name="T2" style:family="text">
      <style:text-properties style:font-name="Liberation Serif1"/>
    </style:style>
    <style:style style:name="T3" style:family="text">
      <style:text-properties style:font-name="Liberation Serif1" officeooo:rsid="000efee7"/>
    </style:style>
    <style:style style:name="T4" style:family="text">
      <style:text-properties style:font-name="Liberation Serif1" officeooo:rsid="0010ed3a"/>
    </style:style>
    <style:style style:name="T5" style:family="text">
      <style:text-properties style:font-name="Liberation Serif" officeooo:rsid="000efee7"/>
    </style:style>
    <style:style style:name="T6" style:family="text">
      <style:text-properties style:font-name="Liberation Serif" officeooo:rsid="0010ed3a"/>
    </style:style>
    <style:style style:name="T7" style:family="text">
      <style:text-properties officeooo:rsid="0028b761"/>
    </style:style>
    <style:style style:name="T8" style:family="text">
      <style:text-properties officeooo:rsid="002a6f68"/>
    </style:style>
    <style:style style:name="T9" style:family="text">
      <style:text-properties officeooo:rsid="002dfe8d"/>
    </style:style>
    <style:style style:name="T10" style:family="text">
      <style:text-properties officeooo:rsid="002eff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l Comune di Viano</text:p>
      <text:p text:style-name="P8">via San Polo 1</text:p>
      <text:p text:style-name="P8">42030 Viano (RE)</text:p>
      <text:p text:style-name="P5"/>
      <text:p text:style-name="P5"/>
      <text:p text:style-name="P5"/>
      <text:p text:style-name="P6">AVVISO PUBBLICO PER MANIFESTAZIONE DI INTERESSE FINALIZZATA ALL’INDIVIDUAZIONE <text:span text:style-name="T1">DI UNA ORGANIZZAZIONE/ASSOCIAZIONE DI VOLONTARIATO E/O PROMOZIONE SOCIALE A CUI AFFIDARE ATTIVIT</text:span><text:span text:style-name="T3">À</text:span><text:span text:style-name="T5"> </text:span><text:span text:style-name="T6">VARIE ALL’INTERNO DEI SERVIZI COMUNALI DI VIANO – PERIODO 01/01/2025/31/12/2025 CON LA POSSIBILIT</text:span><text:span text:style-name="T3">À </text:span><text:span text:style-name="T4">DI UN ULTERIORE ANNO</text:span></text:p>
      <text:p text:style-name="P6"/>
      <text:p text:style-name="P9"><text:span text:style-name="T4">I</text:span><text:span text:style-name="T2">l/La sottoscritto/a___________________nat__ a ____________________________ il__________</text:span></text:p>
      <text:p text:style-name="P32">Prov.____ C.F.____________________________ residente nel Comune di ___________________</text:p>
      <text:p text:style-name="P32">Prov.________, via__________________________n._____, in qualità di_____________________</text:p>
      <text:p text:style-name="P32">dell’:</text:p>
      <text:p text:style-name="P32">O Organizzazione di volontariato ex art. 6 Legge 266/1991</text:p>
      <text:p text:style-name="P32">O Associazione di Promozione Sociale ex Legge 383/2000 e LR Emilia-Romagna 34/2002</text:p>
      <text:p text:style-name="P9"/>
      <text:p text:style-name="P32">denominata______________________________________________________________________</text:p>
      <text:p text:style-name="P32">con sede in comune di______________________________________ Prov._____ CAP__________</text:p>
      <text:p text:style-name="P32">via__________________________ n.___ C.F.___________________ P.I._____________________</text:p>
      <text:p text:style-name="P32">Tel.__________________ Fax_____________ Mail______________________________________</text:p>
      <text:p text:style-name="P11">Pec________________________________________</text:p>
      <text:p text:style-name="P11"/>
      <text:p text:style-name="P11">data di costituzione______________________________</text:p>
      <text:p text:style-name="P11">numero di volontari alla data del 31/12/2000____________________________________________</text:p>
      <text:p text:style-name="P11"/>
      <text:p text:style-name="P11">con la presente manifesta il proprio interesse a svolgere l’attività volontaria nell’ambito dei servizi di competenza del Comune di Viano di cui all’avviso esplorativo indicato in oggetto.</text:p>
      <text:p text:style-name="P11"/>
      <text:p text:style-name="P12">In relazione al suddetto avviso il sottoscritto, ai sensi e nei modi di cui agli artt. 46 e 47 del DPR 28.12.2000, n. 445, consapevole delle sanzioni penali previste dall’art. 76 e della decadenza dei benefici prevista dall’art. 75 del medesimo DPR 28.12.2000, n.445 per le ipotesi di falsità in atti e dichiarazioni mendaci, sotto la propria responsabilità;</text:p>
      <text:p text:style-name="P10"/>
      <text:p text:style-name="P10"/>
      <text:p text:style-name="P7">DICHIARA</text:p>
      <text:p text:style-name="P12"/>
      <text:p text:style-name="P12">1) che l’’Organizzazione di Volontariato/Associazione di Promozione Sociale _________________________________________ è iscritta al relativo Albo regionale con iscrizione al numero ___________________ a far data dal_______________ e non avere procedure di cancellazione in corso;</text:p>
      <text:p text:style-name="P12">2) di essere in possesso di tutti i requisiti soggettivi Decreto Legislativo n. 117 del 3 luglio 2017 “Codice del terzo settore, a norma dell’articolo 1, comma 2, lettera b) della legge 6 giugno 2016 n. 106; e della legge quadro 11 agosto 1991, n. 266, sulle organizzazioni di volontariato, per le norme rimaste in vigore;</text:p>
      <text:p text:style-name="P12">3) <text:span text:style-name="T7">che i nominativi delle persone munite di poteri di rappresentanza e dei referenti tecnici sono:</text:span></text:p>
      <text:p text:style-name="P13">nome..............................................., cognome...................................................., luogo e data di nascita....................................................., C.F........................................., qualifica..............................,</text:p>
      <text:p text:style-name="P13">residente in.........................................................</text:p>
      <text:p text:style-name="P13"/>
      <text:p text:style-name="P13"><text:soft-page-break/>nome..............................................., cognome...................................................., luogo e data di nascita....................................................., C.F........................................., qualifica..............................,</text:p>
      <text:p text:style-name="P13">residente in.........................................................</text:p>
      <text:p text:style-name="P13"/>
      <text:p text:style-name="P13">nome..............................................., cognome...................................................., luogo e data di nascita....................................................., C.F........................................., qualifica..............................,</text:p>
      <text:p text:style-name="P13">residente in.........................................................</text:p>
      <text:p text:style-name="P13"/>
      <text:p text:style-name="P13">nome..............................................., cognome...................................................., luogo e data di nascita....................................................., C.F........................................., qualifica..............................,</text:p>
      <text:p text:style-name="P13">residente in.........................................................</text:p>
      <text:p text:style-name="P13"/>
      <text:p text:style-name="P13">nome..............................................., cognome...................................................., luogo e data di nascita....................................................., C.F........................................., qualifica..............................,</text:p>
      <text:p text:style-name="P13">residente in.........................................................</text:p>
      <text:p text:style-name="P13"/>
      <text:p text:style-name="P13">nome..............................................., cognome...................................................., luogo e data di nascita....................................................., C.F........................................., qualifica..............................,</text:p>
      <text:p text:style-name="P13">residente in.........................................................</text:p>
      <text:p text:style-name="P13"/>
      <text:p text:style-name="P14">4) <text:span text:style-name="T8">che nei propri confronti e nei confronti delle persone di cui al punto 3 non ricorrono cause ostative di cui all'art. 80 del D. Lgs. Decreto Legislativo 18 aprile 2016 n. 50;</text:span></text:p>
      <text:p text:style-name="P15">5) che nell’anno antecedente la data di pubblicazione dell’avviso a manifestare interesse, con riferimento ai soggetti indicati nella precedente nota iv, ai sensi dell’art. 80, comma 3, D. Lgs. 50/2016:</text:p>
      <text:p text:style-name="P15"/>
      <text:p text:style-name="P16">□ NON vi sono state cessazioni dalla carica nell’ultimo anno;</text:p>
      <text:p text:style-name="P16"/>
      <text:p text:style-name="P20">ovvero</text:p>
      <text:p text:style-name="P16"/>
      <text:p text:style-name="P16">□ Sono cessati dalla carica i seguenti soggetti nell’ultimo anno:</text:p>
      <text:p text:style-name="P1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1">Fino al</text:p>
          </table:table-cell>
          <table:table-cell table:style-name="Tabella1.A1" office:value-type="string">
            <text:p text:style-name="P1">Carica</text:p>
          </table:table-cell>
          <table:table-cell table:style-name="Tabella1.A1" office:value-type="string">
            <text:p text:style-name="P1">Cognome e Nome</text:p>
          </table:table-cell>
          <table:table-cell table:style-name="Tabella1.A1" office:value-type="string">
            <text:p text:style-name="P1">Luogo di nascita</text:p>
          </table:table-cell>
          <table:table-cell table:style-name="Tabella1.A1" office:value-type="string">
            <text:p text:style-name="P1">Data di nascita</text:p>
          </table:table-cell>
          <table:table-cell table:style-name="Tabella1.F1" office:value-type="string">
            <text:p text:style-name="P1">Codice fiscale</text:p>
          </table:table-cell>
        </table:table-row>
        <table:table-row>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F2" office:value-type="string">
            <text:p text:style-name="P3"/>
          </table:table-cell>
        </table:table-row>
        <table:table-row>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F2" office:value-type="string">
            <text:p text:style-name="P3"/>
          </table:table-cell>
        </table:table-row>
        <table:table-row>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F2" office:value-type="string">
            <text:p text:style-name="P3"/>
          </table:table-cell>
        </table:table-row>
      </table:table>
      <text:p text:style-name="P13"/>
      <text:p text:style-name="P16">Nei cui confronti NON è stata pronunciata sentenza di condanna o emesso decreto penale di condanna per reati, ai sensi dell’art. 80, comma 1, D. Lgs. 50/2016;</text:p>
      <text:p text:style-name="P16"/>
      <text:p text:style-name="P20">ovvero</text:p>
      <text:p text:style-name="P16"/>
      <text:p text:style-name="P17">□ Sono cessati dalla carica i seguenti soggetti nell’ultimo anno:</text:p>
      <text:p text:style-name="P17"/>
      <text:p text:style-name="P1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2">Fino al</text:p>
          </table:table-cell>
          <table:table-cell table:style-name="Tabella2.A1" office:value-type="string">
            <text:p text:style-name="P2">Carica</text:p>
          </table:table-cell>
          <table:table-cell table:style-name="Tabella2.A1" office:value-type="string">
            <text:p text:style-name="P2">Cognome e Nome</text:p>
          </table:table-cell>
          <table:table-cell table:style-name="Tabella2.A1" office:value-type="string">
            <text:p text:style-name="P2">Luogo di nascita</text:p>
          </table:table-cell>
          <table:table-cell table:style-name="Tabella2.A1" office:value-type="string">
            <text:p text:style-name="P2">Data di nascita</text:p>
          </table:table-cell>
          <table:table-cell table:style-name="Tabella2.F1" office:value-type="string">
            <text:p text:style-name="P2">Codice fiscale</text:p>
          </table:table-cell>
        </table:table-row>
        <table:table-row>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F2" office:value-type="string">
            <text:p text:style-name="P4"/>
          </table:table-cell>
        </table:table-row>
        <text:soft-page-break/>
        <table:table-row>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F2" office:value-type="string">
            <text:p text:style-name="P4"/>
          </table:table-cell>
        </table:table-row>
        <table:table-row>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A2" office:value-type="string">
            <text:p text:style-name="P4"/>
          </table:table-cell>
          <table:table-cell table:style-name="Tabella2.F2" office:value-type="string">
            <text:p text:style-name="P4"/>
          </table:table-cell>
        </table:table-row>
      </table:table>
      <text:p text:style-name="P21"/>
      <text:p text:style-name="P22">Nei cui confronti è stata pronunciata sentenza di condanna o emesso decreto penale di condanna per i reati di cui all’articolo 80 comma 1 del D. Lgs. 50/2016 e che l’impresa ha adottato atti o misure di completa dissociazione dalla condotta penalmente sanzionata (indicare le misure adottate):_______</text:p>
      <text:p text:style-name="P33"/>
      <text:p text:style-name="P33"/>
      <text:p text:style-name="P33"/>
      <text:p text:style-name="P33"/>
      <text:p text:style-name="P22"/>
      <text:p text:style-name="P23">6) di essere in regola con gli adempimenti in materia previdenziale, assistenziale e assicurativa nei confronti dell’eventuale personale dipendente e/o dei soci volontari;</text:p>
      <text:p text:style-name="P23">7) che l’impiego di personale volontario per la realizzazione dei progetti oggetto del presente avviso è in misura prevalente rispetto al personale dipendente;</text:p>
      <text:p text:style-name="P23">8) di essere nelle condizioni di poter garantire lo svolgimento delle attività di trasporto <text:s/>sociale in ragione del numero dei mezzi e della disponibilità di volontari in possesso di un titolo di guida adeguato;</text:p>
      <text:p text:style-name="P23">9) di avere esperienza di almeno un anno (12 mesi), alla data di presentazione della domanda, nell'ambito del trasporto a favore di persone anziane, disabili e/o in situazione di disagio sociale;</text:p>
      <text:p text:style-name="P23">10) di osservare tutte le disposizioni di legge in materia di assicurazioni/polizza assicurativa per gli infortuni, malattie connesse all’attività, nonché la copertura assicurativa per la responsabilità civile verso terzi dei volontari oltre a tutte le disposizioni di legge vigenti in materia;</text:p>
      <text:p text:style-name="P22">11) di rispettare le norme sulla sicurezza dei luoghi di lavoro (D. Lgs. n. 81/08) nonché il rispetto di tutti gli adempimenti di legge nei confronti di eventuali lavoratori dipendenti;</text:p>
      <text:p text:style-name="P22">12) che la sede associativa per la presente procedura anche ai fini di ogni comunicazione è/sarà:</text:p>
      <text:p text:style-name="P33"/>
      <text:p text:style-name="P22">________________________________________________________________________________</text:p>
      <text:p text:style-name="P22">Tel._______________________________Cell.__________________________________________</text:p>
      <text:p text:style-name="P22">Fax________________________pec__________________________________________________</text:p>
      <text:p text:style-name="P22">mail____________________________________________________________________________</text:p>
      <text:p text:style-name="P22"/>
      <text:p text:style-name="P18">□ <text:span text:style-name="T9">Oppure: di impegnarsi entro un mese dalla stipula della Convenzione, di una sede associativa nel territorio provinciale presso la quale custodire tutta la documentazione;</text:span></text:p>
      <text:p text:style-name="P18"/>
      <text:p text:style-name="P19">13) di essere regolarmente iscritte all’INPS e INAIL ed in regola con il versamento della contribuzione;</text:p>
      <text:p text:style-name="P24">14) di aver preso visione ed accettare senza condizione e riserva alcuna l’avviso per manifestazione di interesse di cui in oggetto;</text:p>
      <text:p text:style-name="P25">15) <text:span text:style-name="T10">di garantire che il sottoscritto medesimo nonché i volontari, i dipendenti e i collaboratori disponibili alle attività scolastiche si ispirano a principi analoghi a quelli contenuti nel codice di comportamento dei dipendenti del Comune di Viano e che sono in possesso dei requisiti previsti dalla normativa vigente per l’espletamento delle attività citate.</text:span></text:p>
      <text:p text:style-name="P26"/>
      <text:p text:style-name="P26"/>
      <text:p text:style-name="P26"/>
      <text:p text:style-name="P26"/>
      <text:p text:style-name="P27">Data________________<text:tab/><text:tab/><text:tab/><text:tab/><text:tab/><text:tab/><text:tab/><text:tab/><text:tab/><text:tab/> <text:s/>Firma del Legale Rappresentante</text:p>
      <text:p text:style-name="P27"/>
      <text:p text:style-name="P27"/>
      <text:p text:style-name="P28"><text:soft-page-break/>Il sottoscritto ____________________________________ dichiara di essere informato, ai sensi del D. Lgs. 30.06.2003 n 196 “ Codice in materia di protezione dei dati personali( recante disposizioni per l'adeguamento dell'ordinamento nazionale al Regolamento (UE) n. 2016/679 del Parlamento europeo e del Consiglio, del 27 aprile 2016, relativo alla protezione delle persone fisiche con riguardo al trattamento dei dati personali, nonché alla libera circolazione di tali dati e che abroga la direttiva 95/46/CE)” come modificato dal D.Lgs 10 agosto 2018, n. 101:</text:p>
      <text:p text:style-name="P28">1. che il conferimento dei dati richiesti è indispensabile, pena esclusione, per l’espletamento della procedura;</text:p>
      <text:p text:style-name="P28">2. che il trattamento dei dati personali sarà improntato a liceità e correttezza, nella piena tutela dei diritti dei concorrenti e della loro riservatezza;</text:p>
      <text:p text:style-name="P28">3. che il trattamento dei dati della manifestazione di interesse avverrà presso il Comune di Viano con l’utilizzo di procedure anche informatiche per perseguire le predette attività, compresa quella di richiesta di accesso agli atti di detta procedura e/o controlli;</text:p>
      <text:p text:style-name="P28">4. che il titolare del trattamento cui può rivolgersi per l’esercizio dei citati diritti è il Comune di Viano e, in particolare, il Responsabile del Servizio Affari Generali, Istituzionali, Culturali e Scolastici Cristina Ghidoni.</text:p>
      <text:p text:style-name="P31"/>
      <text:p text:style-name="P31"/>
      <text:p text:style-name="P29"/>
      <text:p text:style-name="P29">Data________________<text:tab/><text:tab/><text:tab/><text:tab/><text:tab/><text:tab/><text:tab/><text:tab/><text:tab/><text:tab/> <text:s/>Firma del Legale Rappresentante</text:p>
      <text:p text:style-name="P29"/>
      <text:p text:style-name="P29"/>
      <text:p text:style-name="P29"/>
      <text:p text:style-name="P29"/>
      <text:p text:style-name="P29"/>
      <text:p text:style-name="P30">Si allega copia fotostatica di un documento di identità in corso di validità del sottoscrittore o di un documento di riconoscimento equipollente (ai sensi dell’art. 35, comma 2, del DPR 445/2000).</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16T13:00:28.605000000</meta:creation-date>
    <dc:date>2024-11-16T14:24:11.907000000</dc:date>
    <meta:editing-duration>PT1H23M15S</meta:editing-duration>
    <meta:editing-cycles>15</meta:editing-cycles>
    <meta:generator>LibreOffice/4.2.6.3$Windows_x86 LibreOffice_project/3fd416d4c6db7d3204c17ce57a1d70f6e531ee21</meta:generator>
    <meta:document-statistic meta:table-count="2" meta:image-count="0" meta:object-count="0" meta:page-count="4" meta:paragraph-count="79" meta:word-count="1116" meta:character-count="9827" meta:non-whitespace-character-count="8766"/>
  </office:meta>
</office:document-meta>
</file>