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,Bold" svg:font-family="'Garamond,Bold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aramond,Bold1" svg:font-family="'Garamond,Bold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Garamond,Bold" fo:font-size="12pt" fo:font-weight="bold" style:font-size-asian="12pt" style:font-weight-asian="bold" style:font-name-complex="Garamond,Bold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style:font-name="Garamond,Bold" fo:font-size="12pt" fo:font-weight="bold" style:font-size-asian="12pt" style:font-weight-asian="bold" style:font-name-complex="Garamond,Bold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Garamond,Bold" fo:font-size="12pt" fo:font-weight="bold" style:font-size-asian="12pt" style:font-weight-asian="bold" style:font-name-complex="Garamond,Bold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style:font-name="Garamond" fo:font-size="12pt" style:font-size-asian="12pt" style:font-name-complex="Garamond1" style:font-size-complex="12pt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</style:style>
    <style:style style:name="P10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/>
      <style:text-properties fo:color="#000000" style:font-name="Garamond" fo:font-size="12pt" style:font-size-asian="12pt" style:font-name-complex="Garamond1" style:font-size-complex="12pt"/>
    </style:style>
    <style:style style:name="P11" style:family="paragraph" style:parent-style-name="Standard">
      <style:paragraph-properties fo:margin-left="12.488cm" fo:margin-right="0cm" fo:margin-top="0cm" fo:margin-bottom="0cm" style:contextual-spacing="false" fo:line-height="100%" fo:text-indent="1.249cm" style:auto-text-indent="false"/>
    </style:style>
    <style:style style:name="P12" style:family="paragraph" style:parent-style-name="Frame_20_contents">
      <style:paragraph-properties fo:text-align="center" style:justify-single-word="false"/>
    </style:style>
    <style:style style:name="P13" style:family="paragraph">
      <style:paragraph-properties fo:text-align="center"/>
    </style:style>
    <style:style style:name="T1" style:family="text">
      <style:text-properties fo:color="#000000" style:font-name="Garamond,Bold" fo:font-size="10pt" fo:font-weight="bold" style:font-size-asian="10pt" style:font-weight-asian="bold" style:font-name-complex="Garamond,Bold1" style:font-size-complex="10pt" style:font-weight-complex="bold"/>
    </style:style>
    <style:style style:name="T2" style:family="text">
      <style:text-properties fo:color="#000000" style:font-name="Garamond,Bold" fo:font-size="12pt" fo:font-weight="bold" style:font-size-asian="12pt" style:font-weight-asian="bold" style:font-name-complex="Garamond,Bold1" style:font-size-complex="12pt" style:font-weight-complex="bold"/>
    </style:style>
    <style:style style:name="T3" style:family="text">
      <style:text-properties fo:color="#000000" style:font-name="Garamond" fo:font-size="12pt" style:font-size-asian="12pt" style:font-name-complex="Garamond1" style:font-size-complex="12pt"/>
    </style:style>
    <style:style style:name="T4" style:family="text">
      <style:text-properties fo:color="#000000" style:font-name="Garamond" fo:font-size="12pt" style:font-size-asian="12pt" style:font-name-complex="Garamond1" style:font-size-complex="12pt"/>
    </style:style>
    <style:style style:name="T5" style:family="text">
      <style:text-properties fo:color="#000000" style:font-name="Garamond" fo:font-size="11.5pt" style:font-size-asian="11.5pt" style:font-name-complex="Garamond1" style:font-size-complex="11.5pt"/>
    </style:style>
    <style:style style:name="T6" style:family="text">
      <style:text-properties fo:color="#000000" style:font-name="Garamond" fo:font-size="10.5pt" style:font-size-asian="10.5pt" style:font-name-complex="Garamond1" style:font-size-complex="10.5pt"/>
    </style:style>
    <style:style style:name="T7" style:family="text">
      <style:text-properties fo:color="#000000" style:font-name="Garamond" fo:font-size="8pt" style:font-size-asian="8pt" style:font-name-complex="Garamond1" style:font-size-complex="8pt"/>
    </style:style>
    <style:style style:name="T8" style:family="text">
      <style:text-properties fo:color="#000000" style:font-name="Symbol" fo:font-size="12pt" style:font-size-asian="12pt" style:font-name-complex="Symbol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4f81bd" style:background-transparency="0%" draw:fill="solid" fo:padding-left="0.254cm" fo:padding-right="0.254cm" fo:padding-top="0.127cm" fo:padding-bottom="0.127cm" fo:border="2.01pt solid #0a121c">
        <style:background-image/>
      </style:graphic-properties>
    </style:style>
    <style:style style:name="gr1" style:family="graphic">
      <style:graphic-properties draw:stroke="solid" svg:stroke-width="0.071cm" svg:stroke-color="#0a121c" draw:stroke-linejoin="round" draw:fill="solid" draw:fill-color="#4f81bd" draw:textarea-horizontal-align="center" draw:textarea-vertical-align="middl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 Signor SINDACO</text:span></text:p>
      <text:p text:style-name="P3"><text:span text:style-name="T1">del Comune di</text:span></text:p>
      <text:p text:style-name="P2"><text:span text:style-name="T1">SCRIVERE IN STAMPATELLO <text:tab/><text:tab/><text:tab/><text:tab/><text:tab/><text:tab/><text:tab/> <text:s text:c="5"/><text:tab/> <text:s text:c="4"/>VIANO</text:span></text:p>
      <text:p text:style-name="P3"><text:span text:style-name="T1">(Ufficio Elettorale)</text:span></text:p>
      <text:p text:style-name="P6"/>
      <text:p text:style-name="P6"/>
      <text:p text:style-name="P6"/>
      <text:p text:style-name="P6"/>
      <text:p text:style-name="P2"><text:span text:style-name="T2">OGGETTO: Disponibilità a svolgere funzioni di scrutatore di seggio elettorale</text:span></text:p>
      <text:p text:style-name="P2"><text:span text:style-name="T3">(per i già iscritti all’albo degli scrutatori</text:span><text:bookmark text:name="_GoBack"/><text:span text:style-name="T3">)</text:span></text:p>
      <text:p text:style-name="P8"/>
      <text:p text:style-name="P2"><text:span text:style-name="T3">Il/La sottoscritto/a_________________________________________________________________</text:span></text:p>
      <text:p text:style-name="P2"><text:span text:style-name="T3"><text:s text:c="84"/>(Cognome e Nome)</text:span></text:p>
      <text:p text:style-name="P2"><text:span text:style-name="T3">nato/a a_______________________________________________ il_________________________</text:span></text:p>
      <text:p text:style-name="P8"/>
      <text:p text:style-name="P2"><text:span text:style-name="T3">residente in VIANO, Via/piazza_________________</text:span><text:span text:style-name="T5">____</text:span><text:span text:style-name="T3">__________</text:span><text:span text:style-name="T5">___</text:span><text:span text:style-name="T3">_________n.________</text:span></text:p>
      <text:p text:style-name="P8"/>
      <text:p text:style-name="P8"/>
      <text:p text:style-name="P2"><text:span text:style-name="T3">telefono n. 011/|</text:span><text:span text:style-name="T6">__|__|__|__|__|__|__</text:span><text:span text:style-name="T3">| cellulare n. </text:span><text:span text:style-name="T6">__|__|__|__|__|__|__|__|__|__|__</text:span><text:span text:style-name="T3">|,</text:span></text:p>
      <text:p text:style-name="P6"/>
      <text:p text:style-name="P2"><text:span text:style-name="T2">già iscritto/a nell’Albo Unico delle persone idonee all’ufficio di scrutatore di seggio Elettorale del Comune di VIANO (Legge 8 marzo 1989, n.95)</text:span></text:p>
      <text:p text:style-name="P6"/>
      <text:p text:style-name="P4"><text:span text:style-name="T2">COMUNICA</text:span></text:p>
      <text:p text:style-name="P7"/>
      <text:p text:style-name="P7"/>
      <text:p text:style-name="P5"><text:span text:style-name="T3">di essere disponibile ad assumere le funzioni di scrutatore di seggio elettorale in occasione delle Elezioni dell’8 e 9 giugno 2024.</text:span></text:p>
      <text:p text:style-name="P5"><text:span text:style-name="T3">A tal fine, sotto la propria personale responsabilità, consapevole delle sanzioni penali nel caso di dichiarazioni non veritiere (Artt. 46 e 76 del Decreto del Presidente della Repubblica 28 dicembre 2000, n. 445),</text:span></text:p>
      <text:p text:style-name="P4"><text:span text:style-name="T2">DICHIARA</text:span></text:p>
      <text:p text:style-name="P7"/>
      <text:p text:style-name="P7"/>
      <text:p text:style-name="P2"><text:span text:style-name="T2">(ai sensi art. 76 D.P.R. 445/2000)</text:span></text:p>
      <text:p text:style-name="P6"/>
      <text:p text:style-name="P2"><draw:rect text:anchor-type="paragraph" draw:z-index="0" draw:name="Rettangolo 1" draw:style-name="gr1" draw:text-style-name="P13" svg:width="0.556cm" svg:height="0.503cm" svg:x="0.196cm" svg:y="0.093cm"><text:p/></draw:rect><text:span text:style-name="T8"></text:span><text:span text:style-name="T3">di essere disoccupato/inoccupato regolarmente iscritto al Centro per l’Impiego) e non studente</text:span></text:p>
      <text:p text:style-name="P8"/>
      <text:p text:style-name="P2"><draw:rect text:anchor-type="paragraph" draw:z-index="1" draw:name="Rettangolo 2" draw:style-name="gr1" draw:text-style-name="P13" svg:width="0.556cm" svg:height="0.503cm" svg:x="0.212cm" svg:y="0.053cm"><text:p/></draw:rect><text:span text:style-name="T8"></text:span><text:span text:style-name="T3">di essere studente (specificare il corso di studio ______________________________)</text:span></text:p>
      <text:p text:style-name="P8"/>
      <text:p text:style-name="P2"><text:span text:style-name="T3"><text:s text:c="8"/>di essere in mobilita o cassa integrazione (_________________________________)</text:span><draw:frame draw:style-name="fr1" text:anchor-type="char" svg:x="0.222cm" svg:y="0.025cm" svg:width="0.556cm" svg:height="0.503cm" draw:z-index="2"><draw:text-box><text:p text:style-name="P12"><text:s text:c="2"/></text:p></draw:text-box></draw:frame></text:p>
      <text:p text:style-name="P8"><draw:rect text:anchor-type="paragraph" draw:z-index="3" draw:name="Rettangolo 4" draw:style-name="gr1" draw:text-style-name="P13" svg:width="0.556cm" svg:height="0.503cm" svg:x="0.185cm" svg:y="0.369cm"><text:p/></draw:rect></text:p>
      <text:p text:style-name="P2"><text:span text:style-name="T3"><text:s text:c="8"/>di essere lavoratore</text:span></text:p>
      <text:p text:style-name="P8"><draw:frame draw:style-name="fr1" text:anchor-type="char" svg:x="0.196cm" svg:y="0.422cm" svg:width="0.556cm" svg:height="0.503cm" draw:z-index="4"><draw:text-box><text:p text:style-name="P12"><text:s/></text:p><text:p text:style-name="Frame_20_contents"/></draw:text-box></draw:frame></text:p>
      <text:p text:style-name="P2"><text:span text:style-name="T3"><text:s text:c="8"/>di essere pensionato </text:span></text:p>
      <text:p text:style-name="P10"/>
      <text:p text:style-name="P8"/>
      <text:p text:style-name="P8"/>
      <text:p text:style-name="P2"><text:span text:style-name="T3">VIANO, _____________</text:span></text:p>
      <text:p text:style-name="P11"><text:span text:style-name="T3">(</text:span><text:span text:style-name="T7">firma</text:span><text:span text:style-name="T3">)</text:span></text:p>
      <text:p text:style-name="P1"/>
      <text:p text:style-name="Standard"><text:span text:style-name="T2">Si allega la fotocopia del documento di 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,Bold" svg:font-family="'Garamond,Bold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aramond,Bold1" svg:font-family="'Garamond,Bold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a.marcolin</meta:initial-creator>
    <dc:creator>MariaGrazia Grassi</dc:creator>
    <meta:editing-cycles>7</meta:editing-cycles>
    <meta:print-date>2019-03-25T09:35:00</meta:print-date>
    <meta:creation-date>2024-04-08T09:18:00</meta:creation-date>
    <dc:date>2024-04-11T13:12:00</dc:date>
    <meta:editing-duration>PT8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27" meta:word-count="195" meta:character-count="1614" meta:non-whitespace-character-count="13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