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officeooo:paragraph-rsid="000602c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officeooo:rsid="000602cd" officeooo:paragraph-rsid="000602c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style:text-underline-style="none" fo:font-weight="normal" officeooo:rsid="000a9730" officeooo:paragraph-rsid="000602cd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style:text-underline-style="none" fo:font-weight="normal" officeooo:paragraph-rsid="000602cd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0602cd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602cd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602cd" style:font-size-asian="14pt" style:font-weight-asian="normal" style:font-size-complex="14pt" style:font-weight-complex="normal"/>
    </style:style>
    <style:style style:name="T8" style:family="text">
      <style:text-properties officeooo:rsid="0009037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90379" style:font-weight-asian="bold" style:font-weight-complex="bold"/>
    </style:style>
    <style:style style:name="T11" style:family="text">
      <style:text-properties officeooo:rsid="000a9730"/>
    </style:style>
    <style:style style:name="T12" style:family="text">
      <style:text-properties officeooo:rsid="000602c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RIBUZIONE SULLE RETTE DEI SERVIZI SCOLASTICI A.S. 2024/2025</text:p>
      <text:p text:style-name="P1"/>
      <text:p text:style-name="P1"><text:span text:style-name="T7">Con </text:span><text:span text:style-name="T6">Deliberazione di Giunta Comunale numero </text:span><text:bookmark-start text:name="numero_atto"/><text:span text:style-name="T6">72</text:span><text:bookmark-end text:name="numero_atto"/><text:span text:style-name="T6"> del </text:span><text:bookmark-start text:name="data_seduta"/><text:span text:style-name="T6">19/09/2024</text:span><text:bookmark-end text:name="data_seduta"/><text:span text:style-name="T6"> </text:span><text:span text:style-name="T7">è stata approvata la definizione della</text:span><text:bookmark-start text:name="oggetto"/><text:span text:style-name="T6"> contribuzione sulle rette relative al servizio di mensa scuola primaria e scuola secondaria, alla refezione della scuola d'infanzia statale ed al trasporto scolastico </text:span><text:span text:style-name="T7">per il </text:span><text:span text:style-name="T6">periodo settembre-dicembre</text:span><text:bookmark-end text:name="oggetto"/><text:span text:style-name="T6"> </text:span><text:span text:style-name="T7">2024</text:span><text:span text:style-name="T6"> </text:span></text:p>
      <text:p text:style-name="P1"><text:span text:style-name="T6"/></text:p>
      <text:p text:style-name="P4">TARIFFA MENSA INFANZIA <text:s text:c="2"/>€ <text:span text:style-name="T12">51,42</text:span> <text:span text:style-name="T8">(importo fisso) </text:span><text:s/>+ <text:s/>€ <text:span text:style-name="T11">7,01</text:span>/pasto - € <text:span text:style-name="T11">1,11</text:span>/pasto <text:span text:style-name="T8">(contribuzione) – </text:span><text:span text:style-name="T10">tariffa al netto della contribuzione € 5,90/pasto</text:span>;</text:p>
      <text:p text:style-name="P4"/>
      <text:p text:style-name="P4">TARIFFA MENSA PRIMARIA E SECONDARIA <text:s text:c="2"/>€ <text:span text:style-name="T11">7,01</text:span>/pasto - € <text:span text:style-name="T11">1,11</text:span>/pasto <text:span text:style-name="T8">(</text:span>contribuzione<text:span text:style-name="T8">) – </text:span><text:span text:style-name="T10">tariffa <text:s/>al netto della contribuzione € 5,90/pasto</text:span><text:span text:style-name="T8">;</text:span></text:p>
      <text:p text:style-name="P4"/>
      <text:p text:style-name="P3">TARIFFA SERVIZIO DI TRASPORTO ANDATA E RITORNO € 47,86 mese – € 8,36/mese <text:span text:style-name="T8">– </text:span><text:span text:style-name="T10">tariffa <text:s/>al netto della contribuzione € 39,50/mese</text:span><text:span text:style-name="T8">;</text:span></text:p>
      <text:p text:style-name="P4"/>
      <text:p text:style-name="P3">TARIFFA SERVIZIO DI TRASPORTO SOLO ANDATA O SOLO RITORNO O CON SCONTO 2° FIGLIO € 28,38/mese – € 8,88/mese <text:span text:style-name="T8">– t</text:span><text:span text:style-name="T10">ariffa <text:s/>al netto della contribuzione € 19,50/mese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30T12:09:08.134000000</meta:creation-date>
    <dc:date>2024-09-30T12:13:36.633000000</dc:date>
    <meta:editing-duration>P0D</meta:editing-duration>
    <meta:editing-cycles>1</meta:editing-cycles>
    <meta:document-statistic meta:table-count="0" meta:image-count="0" meta:object-count="0" meta:page-count="1" meta:paragraph-count="6" meta:word-count="134" meta:character-count="941" meta:non-whitespace-character-count="796"/>
    <meta:generator>LibreOffice/4.2.6.3$Windows_x86 LibreOffice_project/3fd416d4c6db7d3204c17ce57a1d70f6e531ee21</meta:generator>
  </office:meta>
</office:document-meta>
</file>