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7.454cm" fo:margin-left="-0.259cm" fo:margin-top="0cm" fo:margin-bottom="0cm" style:page-number="auto" table:align="left" style:writing-mode="lr-tb"/>
    </style:style>
    <style:style style:name="Tabella1.A" style:family="table-column">
      <style:table-column-properties style:column-width="17.454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fo:padding-left="0.132cm" fo:padding-right="0.123cm" fo:padding-top="0cm" fo:padding-bottom="0cm" fo:border="0.5pt solid #00000a"/>
    </style:style>
    <style:style style:name="Tabella2" style:family="table">
      <style:table-properties style:width="17.503cm" fo:margin-left="-0.259cm" fo:margin-top="0cm" fo:margin-bottom="0cm" table:align="left" style:writing-mode="lr-tb"/>
    </style:style>
    <style:style style:name="Tabella2.A" style:family="table-column">
      <style:table-column-properties style:column-width="17.503cm"/>
    </style:style>
    <style:style style:name="Tabella2.1" style:family="table-row">
      <style:table-row-properties style:min-row-height="7.001cm" fo:keep-together="auto"/>
    </style:style>
    <style:style style:name="Tabella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7.494cm" fo:margin-left="0cm" fo:margin-top="0cm" fo:margin-bottom="0cm" table:align="left" style:writing-mode="lr-tb"/>
    </style:style>
    <style:style style:name="Tabella3.A" style:family="table-column">
      <style:table-column-properties style:column-width="17.494cm"/>
    </style:style>
    <style:style style:name="Tabella3.1" style:family="table-row">
      <style:table-row-properties style:min-row-height="2.581cm" fo:keep-together="auto"/>
    </style:style>
    <style:style style:name="Tabella3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200%">
        <style:tab-stops>
          <style:tab-stop style:position="13.503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7cm" style:type="right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7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0000" style:font-name="Times New Roman" fo:font-size="12pt" style:font-size-asian="12pt" style:language-asian="it" style:country-asian="IT" style:font-size-complex="12pt"/>
    </style:style>
    <style:style style:name="P10" style:family="paragraph" style:parent-style-name="Standard">
      <style:paragraph-properties fo:margin-top="0cm" fo:margin-bottom="0cm" style:contextual-spacing="false" fo:line-height="200%"/>
      <style:text-properties fo:color="#000000" style:font-name="Times New Roman" fo:font-size="12pt" style:font-size-asian="12pt" style:language-asian="it" style:country-asian="I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/>
    </style:style>
    <style:style style:name="P12" style:family="paragraph" style:parent-style-name="Standard">
      <style:paragraph-properties fo:margin-top="0cm" fo:margin-bottom="0cm" style:contextual-spacing="false" fo:line-height="200%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200%" fo:text-align="center" style:justify-single-word="false"/>
    </style:style>
    <style:style style:name="P16" style:family="paragraph" style:parent-style-name="Standard">
      <style:paragraph-properties fo:margin-top="0.423cm" fo:margin-bottom="0cm" style:contextual-spacing="false" fo:line-height="100%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.423cm" fo:margin-bottom="0cm" style:contextual-spacing="false" fo:line-height="15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1.06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Default">
      <style:paragraph-properties fo:line-height="150%" fo:text-align="justify" style:justify-single-word="false"/>
    </style:style>
    <style:style style:name="P22" style:family="paragraph" style:parent-style-name="Default">
      <style:paragraph-properties fo:margin-left="0cm" fo:margin-right="0.25cm" fo:margin-top="0.212cm" fo:margin-bottom="0cm" style:contextual-spacing="false" fo:line-height="150%" fo:text-align="justify" style:justify-single-word="false" fo:orphans="2" fo:widows="2" fo:text-indent="0cm" style:auto-text-indent="false"/>
    </style:style>
    <style:style style:name="P23" style:family="paragraph" style:parent-style-name="List_20_Paragraph" style:list-style-name="WWNum45">
      <style:paragraph-properties fo:line-height="150%"/>
    </style:style>
    <style:style style:name="P24" style:family="paragraph" style:parent-style-name="List_20_Paragraph" style:list-style-name="WWNum1">
      <style:paragraph-properties fo:margin-left="1.06cm" fo:margin-right="0cm" fo:margin-top="0cm" fo:margin-bottom="0cm" style:contextual-spacing="false" fo:line-height="150%" fo:text-indent="-0.635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List_20_Paragraph" style:list-style-name="WWNum1">
      <style:paragraph-properties fo:margin-left="1.06cm" fo:margin-right="0cm" fo:margin-top="0cm" fo:margin-bottom="0cm" style:contextual-spacing="false" fo:line-height="200%" fo:text-indent="-0.635cm" style:auto-text-indent="false">
        <style:tab-stops>
          <style:tab-stop style:position="1.251cm"/>
          <style:tab-stop style:position="1.311cm"/>
          <style:tab-stop style:position="13.503cm" style:type="center"/>
        </style:tab-stops>
      </style:paragraph-properties>
    </style:style>
    <style:style style:name="P26" style:family="paragraph" style:parent-style-name="List_20_Paragraph" style:list-style-name="WWNum1">
      <style:paragraph-properties fo:margin-left="1.561cm" fo:margin-right="0cm" fo:margin-top="0cm" fo:margin-bottom="0cm" style:contextual-spacing="false" fo:line-height="150%" fo:text-indent="-0.635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7" style:family="text">
      <style:text-properties style:font-name="Times New Roman" style:font-name-asian="Calibri1" style:font-name-complex="Times New Roman2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name-complex="Times New Roman2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fo:color="#000000" style:font-name="Times New Roman" fo:font-size="12pt" style:font-size-asian="12pt" style:language-asian="it" style:country-asian="IT" style:font-size-complex="12pt"/>
    </style:style>
    <style:style style:name="T13" style:family="text">
      <style:text-properties fo:color="#000000" style:font-name="Times New Roman" fo:font-size="12pt" style:font-name-asian="Wingdings 2" style:font-size-asian="12pt" style:language-asian="it" style:country-asian="IT" style:font-size-complex="12pt"/>
    </style:style>
    <style:style style:name="T14" style:family="text">
      <style:text-properties fo:color="#000000" style:font-name="Times New Roman" fo:font-size="12pt" fo:font-style="italic" style:font-size-asian="12pt" style:language-asian="it" style:country-asian="IT" style:font-style-asian="italic" style:font-size-complex="12pt"/>
    </style:style>
    <style:style style:name="T15" style:family="text">
      <style:text-properties fo:color="#000000" style:font-name="Times New Roman" fo:font-size="12pt" fo:font-style="italic" style:font-size-asian="12pt" style:language-asian="it" style:country-asian="IT" style:font-style-asian="italic" style:font-size-complex="12pt" style:font-style-complex="italic"/>
    </style:style>
    <style:style style:name="T16" style:family="text">
      <style:text-properties fo:color="#000000" style:font-name="Times New Roman" fo:font-size="12pt" fo:language="de" fo:country="DE" style:font-size-asian="12pt" style:language-asian="it" style:country-asian="IT" style:font-size-complex="12pt"/>
    </style:style>
    <style:style style:name="T17" style:family="text"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variant="small-caps" style:font-name="Times New Roman" fo:font-weight="bold" style:font-weight-asian="bold" style:font-weight-complex="bol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.002cm" fo:min-width="17.05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8"><text:span text:style-name="T2">DICHIARAZIONE DI RINUNCIA DEL/LA PROPRIETARIO/A DELL’UNITÀ IMMOBILIARE DANNEGGIATA</text:span></text:p>
          </table:table-cell>
        </table:table-row>
      </table:table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<text:span text:style-name="T12">Il/La sottoscritto/a _________________________________ </text:span></text:p>
            <text:p text:style-name="P7"><text:span text:style-name="T12">C.F. </text:span><text:span text:style-name="T13">____________________________________________</text:span></text:p>
            <text:p text:style-name="P1"><text:span text:style-name="T12">Proprietario/a dell’unità immobiliare sita nel Comune di __________________________</text:span></text:p>
            <text:p text:style-name="P1"><text:span text:style-name="T12">Via ______________________________________________________________</text:span></text:p>
            <text:p text:style-name="P22"><text:span text:style-name="T7">Danneggiata a causa degli eventi calamitosi verificatisi </text:span><text:span text:style-name="T9">dal 20 al 29 giugno 2024 (OCDPC n. 1095/2024)</text:span></text:p>
            <text:p text:style-name="P21"><text:span text:style-name="T7">Contraddistinta al NCEU del Comune di________________________________________________</text:span></text:p>
            <text:p text:style-name="P21"><text:span text:style-name="T7">con i seguenti identificativi catastali: Fg__________ Mapp________ Sub________ Categoria catastale____ </text:span></text:p>
            <text:p text:style-name="P1"><text:span text:style-name="T12">Concessa:</text:span></text:p>
            <text:list xml:id="list5690438708490841287" text:style-name="WWNum45">
              <text:list-item>
                <text:p text:style-name="P23"><text:span text:style-name="T12">al/la Sig./ra ____________________________________</text:span></text:p>
              </text:list-item>
            </text:list>
            <text:p text:style-name="P1"><text:span text:style-name="T12">in forza dell’atto/contratto di: ______________________________________________________ (</text:span><text:span text:style-name="T14">specificare la tipologia di atto/contratto: affitto, comodato, usufrutto, etc.)</text:span><text:span text:style-name="T12"> </text:span></text:p>
            <text:p text:style-name="P1"><text:span text:style-name="T12">Sottoscritto in data __________________________ Numero Repertorio ______________________</text:span></text:p>
            <text:p text:style-name="P1"><text:span text:style-name="T12">Registrato il _____________________ presso l’Ufficio delle entrate di_______________________</text:span></text:p>
            <text:p text:style-name="P1"><text:span text:style-name="T12">con n. registro____________________________________________________________</text:span></text:p>
            <text:p text:style-name="P9"/>
            <text:p text:style-name="P11"><text:span text:style-name="T12">ai sensi degli artt. 46 e 47 del D.P.R. n. 445 del 28/12/2000 e consapevole delle sanzioni penali previste dall’art. 76 e delle conseguenze previste dall’art. 75 del D.P.R. n. 445/2000 in ordine alla responsabilità penale in caso di falsità in atti e dichiarazioni mendaci, sotto la propria personale responsabilità,</text:span></text:p>
            <text:p text:style-name="P15"><text:span text:style-name="T12">DICHIARA</text:span></text:p>
            <text:list xml:id="list4261585100254272864" text:style-name="WWNum1">
              <text:list-item>
                <text:p text:style-name="P24"><text:span text:style-name="T12">di rinunciare al contributo e pertanto di non avere nulla a pretendere per i danni all’unità immobiliare sopraindicata di proprietà del/la sottoscritto/a, in quanto la domanda di contributo è presentata dal locatario/comodatario/usufruttuario</text:span></text:p>
              </text:list-item>
            </text:list>
            <text:p text:style-name="P19"><text:span text:style-name="T12">Sig./Sig.ra</text:span><text:span text:style-name="T16"> __________________________________________, </text:span></text:p>
            <text:p text:style-name="P19"><text:span text:style-name="T16">C.F. </text:span><text:span text:style-name="T13">__________________________________</text:span><text:span text:style-name="T16"> </text:span><text:span text:style-name="T12">che, autorizzato/a <text:s/>dal/la <text:s/>sottoscritto/a: </text:span></text:p>
            <text:list xml:id="list131435734249335" text:continue-numbering="true" text:style-name="WWNum1">
              <text:list-item>
                <text:p text:style-name="P26"><text:span text:style-name="T3">ha già fatto eseguire i lavori di ripristino e sostenuto la relativa spesa</text:span></text:p>
              </text:list-item>
              <text:list-item>
                <text:p text:style-name="P26"><text:soft-page-break/><text:span text:style-name="T3">farà eseguire i lavori di ripristino e sosterrà la relativa spesa </text:span></text:p>
              </text:list-item>
              <text:list-item>
                <text:p text:style-name="P24"><text:span text:style-name="T12">i beni </text:span><text:span text:style-name="T3">mobili</text:span><text:span text:style-name="T12"> distrutti o danneggiati presenti alla data dell’evento calamitoso all’interno dell’unità immobiliare sopraindicata non erano di proprietà del/la sottoscritto/a.</text:span></text:p>
              </text:list-item>
            </text:list>
            <text:p text:style-name="P12"><text:span text:style-name="T12">Si allega:</text:span></text:p>
            <text:list xml:id="list131435738266596" text:continue-numbering="true" text:style-name="WWNum1">
              <text:list-item>
                <text:p text:style-name="P25"><text:span text:style-name="T12"><text:s/>copia di un documento di riconoscimento in corso di validità del dichiarante</text:span></text:p>
              </text:list-item>
            </text:list>
          </table:table-cell>
        </table:table-row>
      </table:table>
      <text:p text:style-name="P16"><text:span text:style-name="T3">: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><text:span text:style-name="T2">Informativa per il trattamento dei dati personali</text:span></text:p>
            <text:p text:style-name="P18"><text:span text:style-name="T3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informatici, esclusivamente nell’ambito del procedimento per il quale la presente dichiarazione viene resa e che al riguardo all’interessato/a competono tutti i diritti previsti dagli articoli da 15 a 20 del medesimo Regolamento.</text:span></text:p>
          </table:table-cell>
        </table:table-row>
      </table:table>
      <text:p text:style-name="P2"><text:span text:style-name="T15">Data ___/___/____ </text:span></text:p>
      <text:p text:style-name="P2"><text:span text:style-name="T15">Firma del/la <text:s/>dichiarante_____________________________</text:span>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0.423cm"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1" style:font-family-complex="Times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font-pitch-complex="variable" style:language-complex="zxx" style:country-complex="none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Testo_20_nota_20_di_20_chiusura_20_Carattere" style:display-name="Testo nota di chiusura Carattere" style:family="text" style:parent-style-name="Default_20_Paragraph_20_Fon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00000a" fo:font-size="18pt" style:font-size-asian="18pt"/>
    </style:style>
    <style:style style:name="ListLabel_20_2" style:display-name="ListLabel 2" style:family="text">
      <style:text-properties fo:font-size="18pt" fo:font-weight="bold" style:font-size-asian="18pt" style:font-weight-asian="bold" style:font-size-complex="18pt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NewRoman" style:font-family-complex="TimesNewRoman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NewRoman,Bold" style:font-family-complex="'TimesNewRoman,Bold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ff000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font-size="12pt" fo:font-weight="normal" style:font-name-asian="Calibri1" style:font-family-asian="Calibri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8pt" style:font-size-asian="8pt"/>
    </style:style>
    <style:style style:name="ListLabel_20_14" style:display-name="ListLabel 14" style:family="text">
      <style:text-properties fo:font-size="10pt" fo:language="de" fo:country="DE" fo:background-color="#ffffff" style:font-size-asian="10pt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mesNewRoman" style:font-family-generic="roman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NewRoman,Bold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171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2.441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1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number>
      <text:list-level-style-number text:level="5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6.25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2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791cm"/>
        </style:list-level-properties>
      </text:list-level-style-number>
      <text:list-level-style-number text:level="8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10.061cm"/>
        </style:list-level-properties>
      </text:list-level-style-number>
      <text:list-level-style-number text:level="9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mesNewRoman" style:font-family-generic="roman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5" style:num-suffix="" text:bullet-char="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6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6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8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3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4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7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8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9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7cm" style:type="right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7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M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style:font-size-asian="12pt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T5" style:family="text">
      <style:text-properties style:font-name="Times New Roman"/>
    </style:style>
    <style:style style:name="MT6" style:family="text">
      <style:text-properties style:font-name="Times New Roman" fo:font-size="12pt" fo:language="en" fo:country="US" style:font-size-asian="12pt" style:font-size-complex="12pt"/>
    </style:style>
    <style:style style:name="MT7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MT8" style:family="text">
      <style:text-properties style:font-name="Times New Roman" fo:font-weight="bold" style:font-weight-asian="bold" style:font-weight-complex="bold"/>
    </style:style>
    <style:style style:name="MT9" style:family="text">
      <style:text-properties fo:font-variant="small-caps" style:font-name="Times New Roman" fo:font-weight="bold" style:font-weight-asian="bold" style:font-weight-complex="bold"/>
    </style:style>
    <style:style style:name="MT10" style:family="text">
      <style:text-properties style:font-name="Times New Roman" style:font-weight-complex="bold"/>
    </style:style>
    <style:style style:name="MT11" style:family="text">
      <style:text-properties style:font-name="Times New Roman" fo:font-weight="bold" style:font-weight-asian="bold"/>
    </style:style>
    <style:style style:name="Mgr1" style:family="graphic">
      <style:graphic-properties draw:stroke="solid" svg:stroke-width="0cm" svg:stroke-color="#000000" draw:stroke-linejoin="round" draw:fill="none" draw:textarea-vertical-align="top" fo:min-height="0.002cm" fo:min-width="17.05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02cm" fo:margin-bottom="0.168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>
        <style:header-footer-properties fo:min-height="1.584cm" fo:margin-left="0cm" fo:margin-right="0cm" fo:margin-top="1.4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draw:custom-shape text:anchor-type="paragraph" draw:z-index="1" draw:name="AutoShape 1" draw:style-name="Mgr1" svg:width="17.056cm" svg:height="0.003cm" svg:x="-0.021cm" svg:y="0.905cm"><text:p/><draw:enhanced-geometry svg:viewBox="0 0 21600 21600" draw:type="mso-spt32" draw:enhanced-path="M 0 0 L 21600 21600 N"/></draw:custom-shape><text:span text:style-name="MT4">n. </text:span><text:span text:style-name="MT5">progressivo</text:span><text:span text:style-name="MT4"> domanda (Mod. </text:span><text:span text:style-name="MT6">B1) …………. <text:tab/></text:span><text:span text:style-name="MT7">Mod. B3</text:span></text:p>
        <text:p text:style-name="MP3"/>
      </style:header>
      <style:footer>
        <text:p text:style-name="MP4">- <text:page-number text:select-page="current">2</text:page-number> -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8">C</text:span><text:span text:style-name="MT9">omune</text:span><text:span text:style-name="MT8"> </text:span><text:span text:style-name="MT9">di </text:span><text:span text:style-name="MT10">_______________________________</text:span><text:span text:style-name="MT8"> P</text:span><text:span text:style-name="MT9">rovincia di </text:span><text:span text:style-name="MT10">__________________________</text:span></text:p>
        <text:p text:style-name="MP5"><draw:custom-shape text:anchor-type="paragraph" draw:z-index="2" draw:name="Connettore 2 1" draw:style-name="Mgr1" svg:width="17.056cm" svg:height="0.003cm" svg:x="-0.021cm" svg:y="0.905cm"><text:p/><draw:enhanced-geometry svg:viewBox="0 0 21600 21600" draw:type="mso-spt32" draw:enhanced-path="M 0 0 L 21600 21600 N"/></draw:custom-shape><text:span text:style-name="MT5">n. progressivo domanda (Mod.B): __________<text:tab/></text:span><text:span text:style-name="MT11">Mod. B3</text:span></text:p>
        <text:p text:style-name="MP6"/>
      </style:header>
      <style:footer>
        <text:p text:style-name="MP4">- <text:page-number text:select-page="current">0</text:page-number> 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ergio</meta:initial-creator>
    <dc:creator>Bocchini Federica</dc:creator>
    <meta:editing-cycles>49</meta:editing-cycles>
    <meta:print-date>2019-06-19T07:53:00</meta:print-date>
    <meta:creation-date>2019-12-16T10:20:00</meta:creation-date>
    <dc:date>2024-08-26T13:49:00</dc:date>
    <meta:editing-duration>PT21S</meta:editing-duration>
    <meta:generator>LibreOffice/4.2.6.3$Windows_x86 LibreOffice_project/3fd416d4c6db7d3204c17ce57a1d70f6e531ee21</meta:generator>
    <meta:document-statistic meta:table-count="3" meta:image-count="0" meta:object-count="0" meta:page-count="2" meta:paragraph-count="35" meta:word-count="395" meta:character-count="3308" meta:non-whitespace-character-count="2941"/>
    <meta:user-defined meta:name="AppVersion">16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