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696a"/>
    </style:style>
    <style:style style:name="P2" style:family="paragraph" style:parent-style-name="Standard">
      <style:paragraph-properties fo:text-align="justify" style:justify-single-word="false"/>
      <style:text-properties officeooo:paragraph-rsid="000d696a"/>
    </style:style>
    <style:style style:name="P3" style:family="paragraph" style:parent-style-name="Standard">
      <style:paragraph-properties fo:text-align="justify" style:justify-single-word="false"/>
      <style:text-properties officeooo:paragraph-rsid="001a2995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0d696a" officeooo:paragraph-rsid="000d696a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0d696a" officeooo:paragraph-rsid="000e394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0d696a" officeooo:paragraph-rsid="001a299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0e3943" officeooo:paragraph-rsid="000e394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0e3943" officeooo:paragraph-rsid="0018f9b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d696a" officeooo:paragraph-rsid="000d696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0e3943" officeooo:paragraph-rsid="000e394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0e3943" officeooo:paragraph-rsid="000e3943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0e3943" officeooo:paragraph-rsid="000e39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it" fo:country="IT" fo:font-weight="normal" officeooo:rsid="000d696a" officeooo:paragraph-rsid="001a299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language="it" fo:country="IT" officeooo:paragraph-rsid="001a299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officeooo:rsid="000d696a" officeooo:paragraph-rsid="000e3943"/>
    </style:style>
    <style:style style:name="P16" style:family="paragraph" style:parent-style-name="Standard">
      <style:paragraph-properties fo:text-align="justify" style:justify-single-word="false"/>
      <style:text-properties officeooo:rsid="000d696a" officeooo:paragraph-rsid="000e3943"/>
    </style:style>
    <style:style style:name="T1" style:family="text">
      <style:text-properties fo:font-size="14pt" fo:font-weight="bold" officeooo:rsid="000ff28a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a0ca2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d696a" style:font-size-asian="14pt" style:font-weight-asian="bold" style:font-size-complex="14pt" style:font-weight-complex="bold"/>
    </style:style>
    <style:style style:name="T4" style:family="text">
      <style:text-properties officeooo:rsid="000fb18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57b40"/>
    </style:style>
    <style:style style:name="T7" style:family="text">
      <style:text-properties officeooo:rsid="001a2995"/>
    </style:style>
    <style:style style:name="T8" style:family="text">
      <style:text-properties officeooo:rsid="001d6e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OY </text:span><text:span text:style-name="T3">SCHOOL</text:span><text:span text:style-name="T1"> CAMP </text:span><text:span text:style-name="T2">A VIANO</text:span></text:p>
      <text:p text:style-name="P2"/>
      <text:p text:style-name="P2"/>
      <text:p text:style-name="P4">Il/La sottoscritto/a_____________________________, nato a__________________, il_____________, residente a________________ in via_______________________,</text:p>
      <text:p text:style-name="P4">telefono____________________, mail_____________________________________,</text:p>
      <text:p text:style-name="P4"/>
      <text:p text:style-name="P4"/>
      <text:p text:style-name="P9">CHIEDE</text:p>
      <text:p text:style-name="P4"/>
      <text:p text:style-name="P4">che il/la proprio/a figlio/a_______________________________________________,</text:p>
      <text:p text:style-name="P4"/>
      <text:p text:style-name="P4">nato il__________________, frequentante la classe _____ della Scuola primaria “Daniela Morotti” di Viano,</text:p>
      <text:p text:style-name="P4"/>
      <text:p text:style-name="P4">partecipi al <text:span text:style-name="T5">JOY SCHOOL CAMP</text:span>, che si svolgerà <text:span text:style-name="T8">da</text:span>l 3 febbraio <text:span text:style-name="T8">a</text:span>l 28 maggio 2025.</text:p>
      <text:p text:style-name="P4"/>
      <text:p text:style-name="P6">Si impegna a corrispondere la quota di contribuzione <text:span text:style-name="T7">prevista:</text:span></text:p>
      <text:p text:style-name="P3">- 20 euro (fino a 8 presenze mensili);</text:p>
      <text:p text:style-name="P14">- 10 euro ( fino a 4 presenze mensili).</text:p>
      <text:p text:style-name="P14"/>
      <text:p text:style-name="P14">Sono previste riduzioni per il secondo figlio:</text:p>
      <text:p text:style-name="P14">- 12 euro (fino a 8 presenze mensili);</text:p>
      <text:p text:style-name="P13">- 6 euro (fino a 4 presenze mensili).</text:p>
      <text:p text:style-name="P6"/>
      <text:p text:style-name="P6">Le rette avranno scadenz<text:span text:style-name="T7">a bimestrali.</text:span></text:p>
      <text:p text:style-name="P5"/>
      <text:p text:style-name="P8">Autorizza l’invio con e-mail della retta del servizio.</text:p>
      <text:p text:style-name="P5"/>
      <text:p text:style-name="P12"><text:span text:style-name="T4">Si specifica che i</text:span>l pagamento del servizio sarà conteggiato sulla base delle presenze comunicateci dagli operatori e dovrà essere effettuato con sistema PAGO-PA. Gli avvisi di pagamento saranno caricati sul portale del cittadino del Comune di Viano ed inviati via mail all’indirizzo indicato.</text:p>
      <text:p text:style-name="P7"/>
      <text:p text:style-name="P7">Conferma inoltre di essere consapevole del fatto che, se non verranno rispettate le scadenze previste per i pagamenti, il servizio sarà sospeso e l’Ente provvederà alla riscossione coattivo di quanto dovuto.</text:p>
      <text:p text:style-name="P7"/>
      <text:p text:style-name="P7">Dichiara inoltre di aver effettuato la scelta di iscrizione in osservanza delle disposizioni sulla responsabilità genitoriale di cui agli articoli 316, 337 ter e 337 quater del Codice Civile, che richiedono il consenso di entrambi i genitori.</text:p>
      <text:p text:style-name="P7"/>
      <text:p text:style-name="P15"/>
      <text:p text:style-name="P15"/>
      <text:p text:style-name="P10">Luogo e data<text:tab/><text:tab/><text:tab/><text:tab/><text:tab/><text:tab/><text:tab/><text:tab/><text:tab/><text:tab/><text:tab/><text:tab/><text:tab/><text:tab/>Firma</text:p>
      <text:p text:style-name="P11"/>
      <text:p text:style-name="P10">_____________<text:tab/><text:tab/><text:tab/><text:tab/><text:tab/><text:tab/><text:tab/><text:tab/><text:tab/><text:tab/><text:tab/><text:tab/><text:tab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0T12:54:24.307000000</meta:creation-date>
    <meta:generator>LibreOffice/4.2.6.3$Windows_x86 LibreOffice_project/3fd416d4c6db7d3204c17ce57a1d70f6e531ee21</meta:generator>
    <dc:date>2025-01-22T10:52:05.299000000</dc:date>
    <meta:editing-duration>PT12M54S</meta:editing-duration>
    <meta:editing-cycles>11</meta:editing-cycles>
    <meta:print-date>2025-01-20T13:21:35.631000000</meta:print-date>
    <meta:document-statistic meta:table-count="0" meta:image-count="0" meta:object-count="0" meta:page-count="1" meta:paragraph-count="20" meta:word-count="228" meta:character-count="1679" meta:non-whitespace-character-count="1446"/>
  </office:meta>
</office:document-meta>
</file>