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B0000001B309A9B12.png" manifest:media-type="image/png"/>
  <manifest:file-entry manifest:full-path="Pictures/100002010000001B0000001B15F9ADF2.png" manifest:media-type="image/png"/>
  <manifest:file-entry manifest:full-path="Pictures/100002010000001B0000001B7E8ADE00.png" manifest:media-type="image/png"/>
  <manifest:file-entry manifest:full-path="Pictures/100002010000001B0000001B9237D30A.png" manifest:media-type="image/png"/>
  <manifest:file-entry manifest:full-path="Pictures/100002010000001B0000001BD19BBEAF.png" manifest:media-type="image/png"/>
  <manifest:file-entry manifest:full-path="Pictures/100002010000001B0000001BCCFCB60F.png" manifest:media-type="image/png"/>
  <manifest:file-entry manifest:full-path="Pictures/100002010000001B0000001A559B6BCC.png" manifest:media-type="image/png"/>
  <manifest:file-entry manifest:full-path="Pictures/100002010000001B0000001BAEFC45BB.png" manifest:media-type="image/png"/>
  <manifest:file-entry manifest:full-path="Pictures/100002010000001B0000001B65A096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6.93cm" fo:margin-left="0.21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3.541cm"/>
    </style:style>
    <style:style style:name="Tabella1.B" style:family="table-column">
      <style:table-column-properties style:column-width="3.388cm"/>
    </style:style>
    <style:style style:name="Tabella1.1" style:family="table-row">
      <style:table-row-properties style:min-row-height="0.81cm" fo:keep-together="auto"/>
    </style:style>
    <style:style style:name="Tabella1.A1" style:family="table-cell">
      <style:table-cell-properties fo:background-color="#ffffff" fo:padding-left="0cm" fo:padding-right="0.191cm" fo:padding-top="0cm" fo:padding-bottom="0cm" fo:border="1pt solid #000001">
        <style:background-image/>
      </style:table-cell-properties>
    </style:style>
    <style:style style:name="Tabella1.2" style:family="table-row">
      <style:table-row-properties style:min-row-height="1.268cm" fo:keep-together="auto"/>
    </style:style>
    <style:style style:name="Tabella1.3" style:family="table-row">
      <style:table-row-properties style:min-row-height="2.552cm" fo:keep-together="auto"/>
    </style:style>
    <style:style style:name="Tabella1.4" style:family="table-row">
      <style:table-row-properties style:min-row-height="1.482cm"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#ffffff" fo:padding-left="0cm" fo:padding-right="0.191cm" fo:padding-top="0cm" fo:padding-bottom="0cm" fo:border="1pt solid #000001" style:writing-mode="lr-tb">
        <style:background-image/>
      </style:table-cell-properties>
    </style:style>
    <style:style style:name="Tabella1.5" style:family="table-row">
      <style:table-row-properties style:min-row-height="1.445cm" fo:keep-together="auto"/>
    </style:style>
    <style:style style:name="Tabella1.6" style:family="table-row">
      <style:table-row-properties style:min-row-height="0.88cm" fo:keep-together="auto"/>
    </style:style>
    <style:style style:name="Tabella1.7" style:family="table-row">
      <style:table-row-properties style:min-row-height="1.868cm" fo:keep-together="auto"/>
    </style:style>
    <style:style style:name="Tabella1.8" style:family="table-row">
      <style:table-row-properties style:min-row-height="0.915cm" fo:keep-together="auto"/>
    </style:style>
    <style:style style:name="Tabella1.9" style:family="table-row">
      <style:table-row-properties style:min-row-height="0.915cm" fo:keep-together="auto"/>
    </style:style>
    <style:style style:name="Tabella1.A9" style:family="table-cell">
      <style:table-cell-properties fo:background-color="#ffffff" fo:padding-left="0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la1.B9" style:family="table-cell">
      <style:table-cell-properties fo:background-color="#ffffff" fo:padding-left="0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la1.10" style:family="table-row">
      <style:table-row-properties style:min-row-height="0.915cm" fo:keep-together="auto"/>
    </style:style>
    <style:style style:name="Tabella1.A10" style:family="table-cell">
      <style:table-cell-properties fo:background-color="#ffffff" fo:padding-left="0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la1.B10" style:family="table-cell">
      <style:table-cell-properties fo:background-color="#ffffff" fo:padding-left="0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la1.11" style:family="table-row">
      <style:table-row-properties style:min-row-height="0.882cm" fo:keep-together="auto"/>
    </style:style>
    <style:style style:name="Tabella2" style:family="table">
      <style:table-properties style:width="16.93cm" fo:margin-left="0.212cm" fo:margin-top="0cm" fo:margin-bottom="0cm" table:align="left" style:writing-mode="lr-tb"/>
    </style:style>
    <style:style style:name="Tabella2.A" style:family="table-column">
      <style:table-column-properties style:column-width="13.541cm"/>
    </style:style>
    <style:style style:name="Tabella2.B" style:family="table-column">
      <style:table-column-properties style:column-width="3.388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fo:background-color="#ffffff" fo:padding-left="0cm" fo:padding-right="0.191cm" fo:padding-top="0cm" fo:padding-bottom="0cm" fo:border="1pt solid #000001">
        <style:background-image/>
      </style:table-cell-properties>
    </style:style>
    <style:style style:name="Tabella2.2" style:family="table-row">
      <style:table-row-properties style:min-row-height="1.199cm" fo:keep-together="auto"/>
    </style:style>
    <style:style style:name="Tabella2.3" style:family="table-row">
      <style:table-row-properties style:min-row-height="0.845cm" fo:keep-together="auto"/>
    </style:style>
    <style:style style:name="Tabella2.4" style:family="table-row">
      <style:table-row-properties style:min-row-height="0.988cm" fo:keep-together="auto"/>
    </style:style>
    <style:style style:name="Tabella2.6" style:family="table-row">
      <style:table-row-properties style:min-row-height="0.882cm" fo:keep-together="auto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2pt" style:font-size-asian="12pt"/>
    </style:style>
    <style:style style:name="P4" style:family="paragraph" style:parent-style-name="Text_20_body">
      <style:text-properties style:font-name="Times New Roman" officeooo:paragraph-rsid="00282871"/>
    </style:style>
    <style:style style:name="P5" style:family="paragraph" style:parent-style-name="Text_20_body">
      <style:text-properties fo:font-style="italic" style:font-style-asian="italic"/>
    </style:style>
    <style:style style:name="P6" style:family="paragraph" style:parent-style-name="Text_20_body">
      <style:text-properties officeooo:paragraph-rsid="00282871"/>
    </style:style>
    <style:style style:name="P7" style:family="paragraph" style:parent-style-name="Text_20_body">
      <style:paragraph-properties fo:margin-left="9.495cm" fo:margin-right="0cm" fo:text-indent="0cm" style:auto-text-indent="false"/>
    </style:style>
    <style:style style:name="P8" style:family="paragraph" style:parent-style-name="Text_20_body">
      <style:paragraph-properties fo:margin-left="9.495cm" fo:margin-right="0cm" fo:text-indent="0cm" style:auto-text-indent="false"/>
      <style:text-properties officeooo:paragraph-rsid="001edb85"/>
    </style:style>
    <style:style style:name="P9" style:family="paragraph" style:parent-style-name="Text_20_body">
      <style:paragraph-properties fo:margin-left="9.495cm" fo:margin-right="0cm" fo:text-indent="0cm" style:auto-text-indent="false"/>
      <style:text-properties officeooo:paragraph-rsid="00209b5e"/>
    </style:style>
    <style:style style:name="P10" style:family="paragraph" style:parent-style-name="Text_20_body">
      <style:paragraph-properties fo:margin-left="9.495cm" fo:margin-right="0cm" fo:text-indent="0cm" style:auto-text-indent="false"/>
      <style:text-properties officeooo:rsid="001edb85"/>
    </style:style>
    <style:style style:name="P11" style:family="paragraph" style:parent-style-name="Text_20_body">
      <style:paragraph-properties fo:margin-left="9.495cm" fo:margin-right="0cm" fo:text-indent="0cm" style:auto-text-indent="false"/>
      <style:text-properties officeooo:rsid="001edb85" officeooo:paragraph-rsid="00209b5e"/>
    </style:style>
    <style:style style:name="P12" style:family="paragraph" style:parent-style-name="Text_20_body">
      <style:paragraph-properties fo:margin-left="9.495cm" fo:margin-right="0cm" fo:text-indent="0cm" style:auto-text-indent="false"/>
      <style:text-properties officeooo:rsid="001edb85" officeooo:paragraph-rsid="001edb85"/>
    </style:style>
    <style:style style:name="P13" style:family="paragraph" style:parent-style-name="Text_20_body">
      <style:paragraph-properties fo:margin-top="0.261cm" fo:margin-bottom="0cm" style:contextual-spacing="false"/>
    </style:style>
    <style:style style:name="P14" style:family="paragraph" style:parent-style-name="Text_20_body">
      <style:paragraph-properties fo:margin-top="0.064cm" fo:margin-bottom="0cm" style:contextual-spacing="false"/>
      <style:text-properties fo:font-weight="bold" style:font-weight-asian="bold"/>
    </style:style>
    <style:style style:name="P15" style:family="paragraph" style:parent-style-name="Text_20_body">
      <style:paragraph-properties fo:margin-left="0.235cm" fo:margin-right="0.367cm" fo:line-height="150%" fo:text-align="justify" style:justify-single-word="false" fo:text-indent="0cm" style:auto-text-indent="false">
        <style:tab-stops>
          <style:tab-stop style:position="8.661cm"/>
          <style:tab-stop style:position="9.368cm"/>
          <style:tab-stop style:position="10.014cm"/>
          <style:tab-stop style:position="13.642cm"/>
          <style:tab-stop style:position="15.993cm"/>
          <style:tab-stop style:position="17.145cm"/>
          <style:tab-stop style:position="17.251cm"/>
        </style:tab-stops>
      </style:paragraph-properties>
    </style:style>
    <style:style style:name="P16" style:family="paragraph" style:parent-style-name="Text_20_body">
      <style:paragraph-properties fo:margin-left="0.235cm" fo:margin-right="0.367cm" fo:line-height="150%" fo:text-align="justify" style:justify-single-word="false" fo:text-indent="0cm" style:auto-text-indent="false">
        <style:tab-stops>
          <style:tab-stop style:position="9.333cm"/>
          <style:tab-stop style:position="10.014cm"/>
          <style:tab-stop style:position="15.993cm"/>
          <style:tab-stop style:position="17.171cm"/>
          <style:tab-stop style:position="17.251cm"/>
        </style:tab-stops>
      </style:paragraph-properties>
    </style:style>
    <style:style style:name="P17" style:family="paragraph" style:parent-style-name="Text_20_body">
      <style:paragraph-properties fo:margin-left="0.235cm" fo:margin-right="0.367cm" fo:line-height="150%" fo:text-indent="0cm" style:auto-text-indent="false">
        <style:tab-stops>
          <style:tab-stop style:position="8.661cm"/>
          <style:tab-stop style:position="9.368cm"/>
          <style:tab-stop style:position="10.014cm"/>
          <style:tab-stop style:position="13.642cm"/>
          <style:tab-stop style:position="14.728cm"/>
          <style:tab-stop style:position="15.561cm"/>
          <style:tab-stop style:position="15.993cm"/>
          <style:tab-stop style:position="17.096cm"/>
          <style:tab-stop style:position="17.184cm"/>
          <style:tab-stop style:position="17.251cm"/>
        </style:tab-stops>
      </style:paragraph-properties>
    </style:style>
    <style:style style:name="P18" style:family="paragraph" style:parent-style-name="Text_20_body">
      <style:paragraph-properties fo:margin-left="0.235cm" fo:margin-right="0.367cm" fo:margin-top="0.213cm" fo:margin-bottom="0cm" style:contextual-spacing="false" fo:line-height="105%" fo:text-indent="0cm" style:auto-text-indent="false"/>
    </style:style>
    <style:style style:name="P19" style:family="paragraph" style:parent-style-name="Standard">
      <style:paragraph-properties fo:margin-left="0.235cm" fo:margin-right="0.367cm" fo:margin-top="0.215cm" fo:margin-bottom="0.247cm" style:contextual-spacing="false" fo:line-height="150%" fo:text-indent="0cm" style:auto-text-indent="false"/>
    </style:style>
    <style:style style:name="P20" style:family="paragraph" style:parent-style-name="Standard">
      <style:paragraph-properties fo:margin-left="0.235cm" fo:margin-right="0.367cm" fo:margin-top="0.213cm" fo:margin-bottom="0.247cm" style:contextual-spacing="false" fo:line-height="150%" fo:text-indent="0cm" style:auto-text-indent="false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Arial" fo:font-size="12pt" fo:font-weight="bold" style:font-size-asian="12pt" style:font-weight-asian="bold"/>
    </style:style>
    <style:style style:name="P23" style:family="paragraph" style:parent-style-name="Text_20_body">
      <style:paragraph-properties fo:margin-top="0.213cm" fo:margin-bottom="0cm" style:contextual-spacing="false"/>
      <style:text-properties fo:font-weight="bold" style:font-weight-asian="bold"/>
    </style:style>
    <style:style style:name="P24" style:family="paragraph" style:parent-style-name="Heading_20_2">
      <style:paragraph-properties fo:margin-top="0.213cm" fo:margin-bottom="0cm" style:contextual-spacing="false" fo:text-align="center" style:justify-single-word="false"/>
      <style:text-properties fo:letter-spacing="-0.004cm"/>
    </style:style>
    <style:style style:name="P25" style:family="paragraph" style:parent-style-name="Text_20_body">
      <style:paragraph-properties fo:margin-top="0.012cm" fo:margin-bottom="0cm" style:contextual-spacing="false"/>
      <style:text-properties officeooo:paragraph-rsid="00241a39"/>
    </style:style>
    <style:style style:name="P26" style:family="paragraph" style:parent-style-name="Text_20_body">
      <style:paragraph-properties fo:margin-top="0.012cm" fo:margin-bottom="0cm" style:contextual-spacing="false" fo:text-align="justify" style:justify-single-word="false"/>
      <style:text-properties officeooo:paragraph-rsid="00241a39"/>
    </style:style>
    <style:style style:name="P27" style:family="paragraph" style:parent-style-name="Text_20_body">
      <style:paragraph-properties fo:margin-top="0.044cm" fo:margin-bottom="0cm" style:contextual-spacing="false"/>
    </style:style>
    <style:style style:name="P28" style:family="paragraph" style:parent-style-name="Text_20_body">
      <style:paragraph-properties fo:margin-top="0.385cm" fo:margin-bottom="0cm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left="0.236cm" fo:margin-right="0.367cm" fo:line-height="150%" fo:text-align="justify" style:justify-single-word="false" fo:text-indent="0cm" style:auto-text-indent="false">
        <style:tab-stops>
          <style:tab-stop style:position="9.333cm"/>
          <style:tab-stop style:position="15.993cm"/>
          <style:tab-stop style:position="17.171cm"/>
        </style:tab-stops>
      </style:paragraph-properties>
    </style:style>
    <style:style style:name="P30" style:family="paragraph" style:parent-style-name="Text_20_body">
      <style:paragraph-properties fo:margin-left="0.236cm" fo:margin-right="0.367cm" fo:margin-top="0.215cm" fo:margin-bottom="0cm" style:contextual-spacing="false" fo:line-height="105%" fo:text-indent="0cm" style:auto-text-indent="false"/>
    </style:style>
    <style:style style:name="P31" style:family="paragraph" style:parent-style-name="Text_20_body">
      <style:paragraph-properties fo:margin-left="0.235cm" fo:margin-right="0cm" fo:margin-top="0.136cm" fo:margin-bottom="0cm" style:contextual-spacing="false" fo:text-indent="0cm" style:auto-text-indent="false">
        <style:tab-stops>
          <style:tab-stop style:position="10.014cm"/>
          <style:tab-stop style:position="17.184cm"/>
        </style:tab-stops>
      </style:paragraph-properties>
    </style:style>
    <style:style style:name="P32" style:family="paragraph" style:parent-style-name="Text_20_body">
      <style:paragraph-properties fo:margin-left="0.235cm" fo:margin-right="0cm" fo:margin-top="0.213cm" fo:margin-bottom="0cm" style:contextual-spacing="false" fo:text-indent="0cm" style:auto-text-indent="false">
        <style:tab-stops>
          <style:tab-stop style:position="17.251cm"/>
        </style:tab-stops>
      </style:paragraph-properties>
    </style:style>
    <style:style style:name="P33" style:family="paragraph" style:parent-style-name="Text_20_body">
      <style:paragraph-properties fo:margin-left="0.235cm" fo:margin-right="0cm" fo:text-indent="0cm" style:auto-text-indent="false"/>
    </style:style>
    <style:style style:name="P34" style:family="paragraph" style:parent-style-name="Text_20_body">
      <style:paragraph-properties fo:margin-left="0.235cm" fo:margin-right="0cm" fo:text-align="justify" style:justify-single-word="false" fo:text-indent="0cm" style:auto-text-indent="false"/>
      <style:text-properties fo:color="#1a1a1a" fo:letter-spacing="-0.004cm"/>
    </style:style>
    <style:style style:name="P35" style:family="paragraph" style:parent-style-name="Text_20_body">
      <style:paragraph-properties fo:margin-left="0.235cm" fo:margin-right="0cm" fo:text-indent="0cm" style:auto-text-indent="false"/>
      <style:text-properties fo:letter-spacing="-0.018cm"/>
    </style:style>
    <style:style style:name="P36" style:family="paragraph" style:parent-style-name="Text_20_body">
      <style:paragraph-properties fo:margin-left="0.235cm" fo:margin-right="0cm" fo:text-indent="0cm" style:auto-text-indent="false"/>
      <style:text-properties fo:color="#212121" fo:letter-spacing="-0.004cm"/>
    </style:style>
    <style:style style:name="P37" style:family="paragraph" style:parent-style-name="Text_20_body">
      <style:paragraph-properties fo:margin-left="0.235cm" fo:margin-right="0cm" fo:margin-top="0.249cm" fo:margin-bottom="0cm" style:contextual-spacing="false" fo:text-indent="0cm" style:auto-text-indent="false">
        <style:tab-stops>
          <style:tab-stop style:position="5.013cm"/>
          <style:tab-stop style:position="10.063cm"/>
        </style:tab-stops>
      </style:paragraph-properties>
    </style:style>
    <style:style style:name="P38" style:family="paragraph" style:parent-style-name="Text_20_body">
      <style:paragraph-properties fo:margin-left="0.235cm" fo:margin-right="0cm" fo:margin-top="0.249cm" fo:margin-bottom="0cm" style:contextual-spacing="false" fo:text-indent="0cm" style:auto-text-indent="false">
        <style:tab-stops>
          <style:tab-stop style:position="5.013cm"/>
          <style:tab-stop style:position="10.063cm"/>
        </style:tab-stops>
      </style:paragraph-properties>
      <style:text-properties officeooo:paragraph-rsid="00282871"/>
    </style:style>
    <style:style style:name="P39" style:family="paragraph" style:parent-style-name="Heading_20_2">
      <style:paragraph-properties fo:margin-left="0.235cm" fo:margin-right="0cm" fo:text-indent="0cm" style:auto-text-indent="false"/>
    </style:style>
    <style:style style:name="P40" style:family="paragraph" style:parent-style-name="Standard">
      <style:paragraph-properties fo:margin-left="0.235cm" fo:margin-right="0cm" fo:text-indent="0cm" style:auto-text-indent="false"/>
    </style:style>
    <style:style style:name="P41" style:family="paragraph" style:parent-style-name="Standard">
      <style:paragraph-properties fo:margin-left="0.235cm" fo:margin-right="0cm" fo:text-indent="0cm" style:auto-text-indent="false"/>
      <style:text-properties fo:font-size="10pt" fo:letter-spacing="-0.004cm" fo:font-weight="bold" style:font-size-asian="10pt" style:font-weight-asian="bold"/>
    </style:style>
    <style:style style:name="P42" style:family="paragraph" style:parent-style-name="Standard">
      <style:paragraph-properties fo:margin-left="0.235cm" fo:margin-right="0cm" fo:margin-top="0.002cm" fo:margin-bottom="0.247cm" style:contextual-spacing="false" fo:text-indent="0cm" style:auto-text-indent="false">
        <style:tab-stops>
          <style:tab-stop style:position="17.249cm"/>
        </style:tab-stops>
      </style:paragraph-properties>
    </style:style>
    <style:style style:name="P43" style:family="paragraph" style:parent-style-name="Standard">
      <style:paragraph-properties fo:margin-left="0.235cm" fo:margin-right="0cm" fo:margin-top="0.236cm" fo:margin-bottom="0.247cm" style:contextual-spacing="false" fo:text-indent="0cm" style:auto-text-indent="false"/>
    </style:style>
    <style:style style:name="P44" style:family="paragraph" style:parent-style-name="Standard">
      <style:paragraph-properties fo:margin-left="0.235cm" fo:margin-right="0cm" fo:margin-top="0.065cm" fo:margin-bottom="0.247cm" style:contextual-spacing="false" fo:text-indent="0cm" style:auto-text-indent="false"/>
    </style:style>
    <style:style style:name="P45" style:family="paragraph" style:parent-style-name="Standard">
      <style:paragraph-properties fo:margin-left="0.235cm" fo:margin-right="0cm" fo:margin-top="0.358cm" fo:margin-bottom="0.247cm" style:contextual-spacing="false" fo:text-indent="0cm" style:auto-text-indent="false">
        <style:tab-stops>
          <style:tab-stop style:position="7.579cm"/>
          <style:tab-stop style:position="8.324cm"/>
          <style:tab-stop style:position="9.648cm"/>
        </style:tab-stops>
      </style:paragraph-properties>
    </style:style>
    <style:style style:name="P46" style:family="paragraph" style:parent-style-name="Standard">
      <style:paragraph-properties fo:margin-left="0.235cm" fo:margin-right="0cm" fo:margin-top="0.039cm" fo:margin-bottom="0.247cm" style:contextual-spacing="false" fo:text-indent="0cm" style:auto-text-indent="false"/>
    </style:style>
    <style:style style:name="P47" style:family="paragraph" style:parent-style-name="Text_20_body">
      <style:paragraph-properties fo:margin-left="0.235cm" fo:margin-right="0cm" fo:margin-top="0.141cm" fo:margin-bottom="0cm" style:contextual-spacing="false" fo:text-align="justify" style:justify-single-word="false" fo:text-indent="0cm" style:auto-text-indent="false"/>
      <style:text-properties fo:color="#1a1a1a" fo:letter-spacing="-0.004cm"/>
    </style:style>
    <style:style style:name="P48" style:family="paragraph" style:parent-style-name="Text_20_body">
      <style:paragraph-properties fo:margin-left="0.235cm" fo:margin-right="0cm" fo:margin-top="0.236cm" fo:margin-bottom="0cm" style:contextual-spacing="false" fo:text-indent="0cm" style:auto-text-indent="false"/>
      <style:text-properties fo:color="#212121" fo:letter-spacing="-0.004cm"/>
    </style:style>
    <style:style style:name="P49" style:family="paragraph" style:parent-style-name="Standard">
      <style:paragraph-properties fo:margin-left="0.235cm" fo:margin-right="0cm" fo:margin-top="0.215cm" fo:margin-bottom="0cm" style:contextual-spacing="false" fo:line-height="150%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top="0.046cm" fo:margin-bottom="0cm" style:contextual-spacing="false"/>
      <style:text-properties style:font-name="Times New Roman"/>
    </style:style>
    <style:style style:name="P51" style:family="paragraph" style:parent-style-name="Text_20_body">
      <style:paragraph-properties fo:margin-top="0.238cm" fo:margin-bottom="0cm" style:contextual-spacing="false"/>
      <style:text-properties style:font-name="Times New Roman"/>
    </style:style>
    <style:style style:name="P52" style:family="paragraph" style:parent-style-name="Text_20_body">
      <style:paragraph-properties fo:margin-top="0.023cm" fo:margin-bottom="0cm" style:contextual-spacing="false"/>
      <style:text-properties style:font-name="Times New Roman"/>
    </style:style>
    <style:style style:name="P53" style:family="paragraph" style:parent-style-name="Text_20_body">
      <style:paragraph-properties fo:margin-top="0.065cm" fo:margin-bottom="0cm" style:contextual-spacing="false"/>
    </style:style>
    <style:style style:name="P54" style:family="paragraph" style:parent-style-name="Text_20_body">
      <style:paragraph-properties fo:margin-left="0.236cm" fo:margin-right="0cm" fo:margin-top="0.002cm" fo:margin-bottom="0cm" style:contextual-spacing="false" fo:text-indent="0cm" style:auto-text-indent="false"/>
    </style:style>
    <style:style style:name="P55" style:family="paragraph" style:parent-style-name="Text_20_body">
      <style:paragraph-properties fo:margin-left="0.236cm" fo:margin-right="0cm" fo:margin-top="0.247cm" fo:margin-bottom="0cm" style:contextual-spacing="false" fo:text-indent="0cm" style:auto-text-indent="false">
        <style:tab-stops>
          <style:tab-stop style:position="5.013cm"/>
          <style:tab-stop style:position="10.063cm"/>
        </style:tab-stops>
      </style:paragraph-properties>
    </style:style>
    <style:style style:name="P56" style:family="paragraph" style:parent-style-name="Heading_20_2">
      <style:paragraph-properties fo:margin-left="0.236cm" fo:margin-right="0cm" fo:margin-top="0.002cm" fo:margin-bottom="0.247cm" style:contextual-spacing="false" fo:text-indent="0cm" style:auto-text-indent="false"/>
    </style:style>
    <style:style style:name="P57" style:family="paragraph" style:parent-style-name="Heading_20_2">
      <style:paragraph-properties fo:margin-left="0.236cm" fo:margin-right="0cm" fo:text-indent="0cm" style:auto-text-indent="false"/>
    </style:style>
    <style:style style:name="P58" style:family="paragraph" style:parent-style-name="Heading_20_3">
      <style:paragraph-properties fo:margin-left="0.236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36cm" fo:margin-right="0cm" fo:margin-top="0.358cm" fo:margin-bottom="0.247cm" style:contextual-spacing="false" fo:text-indent="0cm" style:auto-text-indent="false">
        <style:tab-stops>
          <style:tab-stop style:position="14.889cm"/>
          <style:tab-stop style:position="15.633cm"/>
          <style:tab-stop style:position="16.958cm"/>
        </style:tab-stops>
      </style:paragraph-properties>
    </style:style>
    <style:style style:name="P60" style:family="paragraph" style:parent-style-name="Standard">
      <style:paragraph-properties fo:margin-left="0.236cm" fo:margin-right="0cm" fo:margin-top="0.213cm" fo:margin-bottom="0.247cm" style:contextual-spacing="false" fo:text-indent="0cm" style:auto-text-indent="false"/>
    </style:style>
    <style:style style:name="P61" style:family="paragraph" style:parent-style-name="Text_20_body">
      <style:paragraph-properties fo:margin-top="0.113cm" fo:margin-bottom="0cm" style:contextual-spacing="false"/>
      <style:text-properties style:font-name="Times New Roman"/>
    </style:style>
    <style:style style:name="P62" style:family="paragraph" style:parent-style-name="Text_20_body">
      <style:paragraph-properties fo:margin-top="0.113cm" fo:margin-bottom="0cm" style:contextual-spacing="false"/>
      <style:text-properties style:font-name="Times New Roman" officeooo:paragraph-rsid="00282871"/>
    </style:style>
    <style:style style:name="P63" style:family="paragraph" style:parent-style-name="Text_20_body">
      <style:paragraph-properties fo:margin-left="9.126cm" fo:margin-right="0cm" fo:text-indent="0cm" style:auto-text-indent="false"/>
    </style:style>
    <style:style style:name="P64" style:family="paragraph" style:parent-style-name="Text_20_body">
      <style:paragraph-properties fo:margin-left="0.235cm" fo:margin-right="0.399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35cm" fo:margin-right="0.399cm" fo:line-height="115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034cm" fo:margin-bottom="0cm" style:contextual-spacing="false"/>
    </style:style>
    <style:style style:name="P67" style:family="paragraph" style:parent-style-name="Text_20_body">
      <style:paragraph-properties fo:margin-left="9.125cm" fo:margin-right="0cm" fo:text-indent="0cm" style:auto-text-indent="false"/>
    </style:style>
    <style:style style:name="P68" style:family="paragraph" style:parent-style-name="Text_20_body">
      <style:paragraph-properties fo:margin-left="9.125cm" fo:margin-right="0cm" fo:text-indent="0cm" style:auto-text-indent="false"/>
      <style:text-properties officeooo:paragraph-rsid="00282871"/>
    </style:style>
    <style:style style:name="P69" style:family="paragraph" style:parent-style-name="Text_20_body">
      <style:paragraph-properties fo:margin-left="9.76cm" fo:margin-right="0cm" fo:margin-top="0.247cm" fo:margin-bottom="0cm" style:contextual-spacing="false" fo:text-indent="0cm" style:auto-text-indent="false">
        <style:tab-stops>
          <style:tab-stop style:position="16.976cm"/>
        </style:tab-stops>
      </style:paragraph-properties>
    </style:style>
    <style:style style:name="P70" style:family="paragraph" style:parent-style-name="Text_20_body">
      <style:paragraph-properties fo:margin-left="9.76cm" fo:margin-right="0cm" fo:margin-top="0.215cm" fo:margin-bottom="0cm" style:contextual-spacing="false" fo:text-indent="0cm" style:auto-text-indent="false">
        <style:tab-stops>
          <style:tab-stop style:position="16.976cm"/>
        </style:tab-stops>
      </style:paragraph-properties>
    </style:style>
    <style:style style:name="P71" style:family="paragraph" style:parent-style-name="Text_20_body">
      <style:paragraph-properties fo:margin-left="9.76cm" fo:margin-right="0cm" fo:margin-top="0.213cm" fo:margin-bottom="0cm" style:contextual-spacing="false" fo:text-indent="0cm" style:auto-text-indent="false">
        <style:tab-stops>
          <style:tab-stop style:position="16.976cm"/>
        </style:tab-stops>
      </style:paragraph-properties>
    </style:style>
    <style:style style:name="P72" style:family="paragraph" style:parent-style-name="Text_20_body">
      <style:paragraph-properties fo:margin-top="0.067cm" fo:margin-bottom="0cm" style:contextual-spacing="false"/>
    </style:style>
    <style:style style:name="P73" style:family="paragraph" style:parent-style-name="Text_20_body">
      <style:paragraph-properties fo:margin-left="11.232cm" fo:margin-right="0cm" fo:text-indent="0cm" style:auto-text-indent="false"/>
    </style:style>
    <style:style style:name="P74" style:family="paragraph" style:parent-style-name="Text_20_body">
      <style:paragraph-properties fo:margin-top="0.021cm" fo:margin-bottom="0cm" style:contextual-spacing="false"/>
    </style:style>
    <style:style style:name="P75" style:family="paragraph" style:parent-style-name="Text_20_body">
      <style:paragraph-properties fo:margin-top="0.279cm" fo:margin-bottom="0cm" style:contextual-spacing="false"/>
    </style:style>
    <style:style style:name="P76" style:family="paragraph" style:parent-style-name="Text_20_body">
      <style:paragraph-properties fo:margin-left="0.235cm" fo:margin-right="0.372cm" fo:margin-top="0.236cm" fo:margin-bottom="0cm" style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6.209cm"/>
          <style:tab-stop style:position="9.645cm"/>
          <style:tab-stop style:position="15.305cm"/>
          <style:tab-stop style:position="17.163cm"/>
          <style:tab-stop style:position="17.216cm"/>
        </style:tab-stops>
      </style:paragraph-properties>
    </style:style>
    <style:style style:name="P77" style:family="paragraph" style:parent-style-name="Text_20_body">
      <style:paragraph-properties fo:margin-top="0.173cm" fo:margin-bottom="0cm" style:contextual-spacing="false"/>
    </style:style>
    <style:style style:name="P78" style:family="paragraph" style:parent-style-name="Text_20_body">
      <style:paragraph-properties fo:margin-top="0.173cm" fo:margin-bottom="0cm" style:contextual-spacing="false"/>
      <style:text-properties officeooo:paragraph-rsid="00282871"/>
    </style:style>
    <style:style style:name="P79" style:family="paragraph" style:parent-style-name="Text_20_body">
      <style:paragraph-properties fo:margin-top="0.337cm" fo:margin-bottom="0cm" style:contextual-spacing="false"/>
    </style:style>
    <style:style style:name="P80" style:family="paragraph" style:parent-style-name="Text_20_body">
      <style:paragraph-properties fo:margin-top="0.127cm" fo:margin-bottom="0cm" style:contextual-spacing="false"/>
      <style:text-properties fo:font-weight="bold" style:font-weight-asian="bold"/>
    </style:style>
    <style:style style:name="P81" style:family="paragraph" style:parent-style-name="Text_20_body">
      <style:paragraph-properties fo:margin-top="0.074cm" fo:margin-bottom="0cm" style:contextual-spacing="false"/>
    </style:style>
    <style:style style:name="P82" style:family="paragraph" style:parent-style-name="Text_20_body">
      <style:paragraph-properties fo:margin-left="9.285cm" fo:margin-right="0cm" fo:text-indent="0cm" style:auto-text-indent="false"/>
    </style:style>
    <style:style style:name="P83" style:family="paragraph" style:parent-style-name="Text_20_body">
      <style:paragraph-properties fo:margin-left="9.992cm" fo:margin-right="0cm" fo:text-indent="0cm" style:auto-text-indent="false"/>
    </style:style>
    <style:style style:name="P84" style:family="paragraph" style:parent-style-name="Text_20_body">
      <style:paragraph-properties fo:margin-top="0.028cm" fo:margin-bottom="0cm" style:contextual-spacing="false"/>
      <style:text-properties style:font-name="Times New Roman" fo:font-size="12pt" style:font-size-asian="12pt"/>
    </style:style>
    <style:style style:name="P85" style:family="paragraph" style:parent-style-name="Text_20_body">
      <style:paragraph-properties fo:margin-top="0.293cm" fo:margin-bottom="0cm" style:contextual-spacing="false"/>
      <style:text-properties fo:font-weight="bold" style:font-weight-asian="bold"/>
    </style:style>
    <style:style style:name="P86" style:family="paragraph" style:parent-style-name="Text_20_body">
      <style:paragraph-properties fo:margin-top="0.004cm" fo:margin-bottom="0cm" style:contextual-spacing="false"/>
      <style:text-properties style:font-name="Times New Roman" fo:font-size="9.5pt" fo:font-style="italic" style:font-size-asian="9.5pt" style:font-style-asian="italic"/>
    </style:style>
    <style:style style:name="P87" style:family="paragraph" style:parent-style-name="Text_20_body">
      <style:paragraph-properties fo:margin-top="0.004cm" fo:margin-bottom="0cm" style:contextual-spacing="false"/>
      <style:text-properties style:font-name="Times New Roman" fo:font-size="12pt" style:font-size-asian="12pt"/>
    </style:style>
    <style:style style:name="P88" style:family="paragraph" style:parent-style-name="Text_20_body">
      <style:paragraph-properties fo:margin-top="0.019cm" fo:margin-bottom="0cm" style:contextual-spacing="false"/>
      <style:text-properties style:font-name="Times New Roman" fo:font-size="12pt" style:font-size-asian="12pt"/>
    </style:style>
    <style:style style:name="P89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90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91" style:family="paragraph" style:parent-style-name="Text_20_body">
      <style:paragraph-properties fo:margin-top="0.039cm" fo:margin-bottom="0cm" style:contextual-spacing="false"/>
      <style:text-properties style:font-name="Times New Roman" fo:font-size="12pt" style:font-size-asian="12pt"/>
    </style:style>
    <style:style style:name="P92" style:family="paragraph" style:parent-style-name="Text_20_body">
      <style:paragraph-properties fo:margin-top="0.15cm" fo:margin-bottom="0cm" style:contextual-spacing="false"/>
      <style:text-properties style:font-name="Times New Roman"/>
    </style:style>
    <style:style style:name="P93" style:family="paragraph" style:parent-style-name="Text_20_body">
      <style:paragraph-properties fo:margin-top="0.139cm" fo:margin-bottom="0cm" style:contextual-spacing="false"/>
    </style:style>
    <style:style style:name="P94" style:family="paragraph" style:parent-style-name="Text_20_body">
      <style:paragraph-properties fo:margin-top="0.342cm" fo:margin-bottom="0cm" style:contextual-spacing="false"/>
      <style:text-properties fo:font-style="italic" style:font-style-asian="italic"/>
    </style:style>
    <style:style style:name="P95" style:family="paragraph" style:parent-style-name="Text_20_body">
      <style:paragraph-properties fo:margin-top="0.037cm" fo:margin-bottom="0cm" style:contextual-spacing="false"/>
      <style:text-properties fo:font-style="italic" style:font-style-asian="italic"/>
    </style:style>
    <style:style style:name="P96" style:family="paragraph" style:parent-style-name="Text_20_body">
      <style:paragraph-properties fo:margin-top="0.243cm" fo:margin-bottom="0cm" style:contextual-spacing="false"/>
    </style:style>
    <style:style style:name="P97" style:family="paragraph" style:parent-style-name="Text_20_body">
      <style:paragraph-properties fo:margin-top="0.381cm" fo:margin-bottom="0cm" style:contextual-spacing="false"/>
      <style:text-properties style:font-name="Times New Roman"/>
    </style:style>
    <style:style style:name="P98" style:family="paragraph" style:parent-style-name="Text_20_body">
      <style:paragraph-properties fo:margin-top="0.014cm" fo:margin-bottom="0cm" style:contextual-spacing="false"/>
      <style:text-properties fo:font-size="4pt" fo:font-style="italic" style:font-size-asian="4pt" style:font-style-asian="italic"/>
    </style:style>
    <style:style style:name="P99" style:family="paragraph" style:parent-style-name="Text_20_body">
      <style:paragraph-properties fo:margin-top="0.007cm" fo:margin-bottom="0cm" style:contextual-spacing="false"/>
      <style:text-properties fo:font-size="4pt" fo:font-weight="bold" style:font-size-asian="4pt" style:font-weight-asian="bold"/>
    </style:style>
    <style:style style:name="P100" style:family="paragraph" style:parent-style-name="Heading_20_2">
      <style:paragraph-properties fo:margin-top="0.236cm" fo:margin-bottom="0cm" style:contextual-spacing="false" fo:text-align="center" style:justify-single-word="false"/>
    </style:style>
    <style:style style:name="P101" style:family="paragraph" style:parent-style-name="Heading_20_2">
      <style:paragraph-properties fo:margin-left="9.495cm" fo:margin-right="2.219cm" fo:text-indent="0cm" style:auto-text-indent="false"/>
    </style:style>
    <style:style style:name="P102" style:family="paragraph" style:parent-style-name="Heading_20_2">
      <style:paragraph-properties fo:margin-left="9.495cm" fo:margin-right="2.219cm" fo:text-indent="0cm" style:auto-text-indent="false"/>
      <style:text-properties officeooo:paragraph-rsid="001edb85"/>
    </style:style>
    <style:style style:name="P103" style:family="paragraph" style:parent-style-name="Heading_20_2">
      <style:paragraph-properties fo:margin-left="9.495cm" fo:margin-right="2.219cm" fo:text-indent="0cm" style:auto-text-indent="false"/>
      <style:text-properties officeooo:paragraph-rsid="00209b5e"/>
    </style:style>
    <style:style style:name="P104" style:family="paragraph" style:parent-style-name="Heading_20_3">
      <style:paragraph-properties fo:margin-left="0.235cm" fo:margin-right="0.647cm" fo:text-align="justify" style:justify-single-word="false" fo:text-indent="0cm" style:auto-text-indent="false"/>
    </style:style>
    <style:style style:name="P105" style:family="paragraph" style:parent-style-name="Heading_20_3">
      <style:paragraph-properties fo:margin-left="0.235cm" fo:margin-right="0.425cm" fo:margin-top="0.215cm" fo:margin-bottom="0cm" style:contextual-spacing="false" fo:line-height="150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813cm" fo:margin-right="0cm" fo:margin-top="0.131cm" fo:margin-bottom="0cm" style:contextual-spacing="false" fo:text-indent="0cm" style:auto-text-indent="false"/>
    </style:style>
    <style:style style:name="P107" style:family="paragraph" style:parent-style-name="Standard">
      <style:paragraph-properties fo:margin-left="0.813cm" fo:margin-right="0cm" fo:margin-top="0.131cm" fo:margin-bottom="0.247cm" style:contextual-spacing="false" fo:text-indent="0cm" style:auto-text-indent="false"/>
    </style:style>
    <style:style style:name="P108" style:family="paragraph" style:parent-style-name="Standard">
      <style:paragraph-properties fo:margin-left="0.235cm" fo:margin-right="0.404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505cm" fo:margin-right="0.448cm" fo:line-height="105%" fo:text-indent="-0.577cm" style:auto-text-indent="false"/>
    </style:style>
    <style:style style:name="P110" style:family="paragraph" style:parent-style-name="Standard">
      <style:paragraph-properties fo:margin-left="0.93cm" fo:margin-right="7.216cm" fo:margin-top="0.039cm" fo:margin-bottom="0cm" style:contextual-spacing="false" fo:line-height="115%" fo:text-indent="0cm" style:auto-text-indent="false"/>
    </style:style>
    <style:style style:name="P111" style:family="paragraph" style:parent-style-name="Standard">
      <style:paragraph-properties fo:margin-left="0.236cm" fo:margin-right="0.416cm" fo:line-height="150%" fo:text-align="justify" style:justify-single-word="false" fo:text-indent="-0.002cm" style:auto-text-indent="false"/>
    </style:style>
    <style:style style:name="P112" style:family="paragraph" style:parent-style-name="Standard">
      <style:paragraph-properties fo:margin-left="6.585cm" fo:margin-right="0cm" fo:text-indent="0cm" style:auto-text-indent="false"/>
    </style:style>
    <style:style style:name="P113" style:family="paragraph" style:parent-style-name="Standard">
      <style:paragraph-properties fo:margin-left="0.235cm" fo:margin-right="0.448cm" fo:text-indent="0cm" style:auto-text-indent="false"/>
    </style:style>
    <style:style style:name="P114" style:family="paragraph" style:parent-style-name="Standard">
      <style:paragraph-properties fo:margin-left="0.235cm" fo:margin-right="0.448cm" fo:margin-top="0.136cm" fo:margin-bottom="0cm" style:contextual-spacing="false" fo:text-indent="0cm" style:auto-text-indent="false"/>
      <style:text-properties officeooo:paragraph-rsid="001edb85"/>
    </style:style>
    <style:style style:name="P115" style:family="paragraph" style:parent-style-name="Standard">
      <style:paragraph-properties fo:margin-left="1.505cm" fo:margin-right="0cm" fo:text-indent="0cm" style:auto-text-indent="false"/>
    </style:style>
    <style:style style:name="P116" style:family="paragraph" style:parent-style-name="Standard">
      <style:paragraph-properties fo:margin-left="0.228cm" fo:margin-right="0.199cm" fo:line-height="151%" fo:text-indent="0cm" style:auto-text-indent="false">
        <style:tab-stops>
          <style:tab-stop style:position="1.08cm"/>
          <style:tab-stop style:position="2.917cm"/>
          <style:tab-stop style:position="3.768cm"/>
          <style:tab-stop style:position="5.487cm"/>
          <style:tab-stop style:position="8.038cm"/>
          <style:tab-stop style:position="9.033cm"/>
          <style:tab-stop style:position="13.642cm"/>
          <style:tab-stop style:position="14.967cm"/>
          <style:tab-stop style:position="15.122cm"/>
          <style:tab-stop style:position="16.106cm"/>
          <style:tab-stop style:position="17.154cm"/>
          <style:tab-stop style:position="17.401cm"/>
        </style:tab-stops>
      </style:paragraph-properties>
    </style:style>
    <style:style style:name="P117" style:family="paragraph" style:parent-style-name="Standard">
      <style:paragraph-properties fo:margin-left="0.228cm" fo:margin-right="0.512cm" fo:margin-top="0.298cm" fo:margin-bottom="0cm" style:contextual-spacing="false" fo:line-height="151%" fo:text-indent="0cm" style:auto-text-indent="false">
        <style:tab-stops>
          <style:tab-stop style:position="7.627cm"/>
          <style:tab-stop style:position="13.908cm"/>
          <style:tab-stop style:position="15.535cm"/>
          <style:tab-stop style:position="16.903cm"/>
          <style:tab-stop style:position="17.002cm"/>
          <style:tab-stop style:position="17.122cm"/>
        </style:tab-stops>
      </style:paragraph-properties>
    </style:style>
    <style:style style:name="P118" style:family="paragraph" style:parent-style-name="Standard">
      <style:paragraph-properties fo:margin-left="0.228cm" fo:margin-right="0cm" fo:text-indent="0cm" style:auto-text-indent="false"/>
    </style:style>
    <style:style style:name="P119" style:family="paragraph" style:parent-style-name="Standard">
      <style:paragraph-properties fo:margin-left="0.228cm" fo:margin-right="0cm" fo:line-height="0.485cm" fo:text-align="justify" style:justify-single-word="false" fo:text-indent="0cm" style:auto-text-indent="false">
        <style:tab-stops>
          <style:tab-stop style:position="17.156cm"/>
        </style:tab-stops>
      </style:paragraph-properties>
    </style:style>
    <style:style style:name="P120" style:family="paragraph" style:parent-style-name="Standard">
      <style:paragraph-properties fo:margin-left="0.228cm" fo:margin-right="0cm" fo:text-indent="0cm" style:auto-text-indent="false">
        <style:tab-stops>
          <style:tab-stop style:position="4.399cm"/>
          <style:tab-stop style:position="8.278cm"/>
        </style:tab-stops>
      </style:paragraph-properties>
    </style:style>
    <style:style style:name="P121" style:family="paragraph" style:parent-style-name="Standard">
      <style:paragraph-properties fo:margin-left="0.228cm" fo:margin-right="0.422cm" fo:margin-top="0.353cm" fo:margin-bottom="0cm" style:contextual-spacing="false" fo:line-height="195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498cm" fo:margin-right="0cm" fo:margin-top="0.005cm" fo:margin-bottom="0cm" style:contextual-spacing="false" fo:text-indent="0cm" style:auto-text-indent="false">
        <style:tab-stops>
          <style:tab-stop style:position="12.931cm"/>
        </style:tab-stops>
      </style:paragraph-properties>
    </style:style>
    <style:style style:name="P123" style:family="paragraph" style:parent-style-name="Standard">
      <style:paragraph-properties fo:margin-left="2.191cm" fo:margin-right="6.706cm" fo:margin-top="0.048cm" fo:margin-bottom="0cm" style:contextual-spacing="false" fo:line-height="205%" fo:text-indent="0cm" style:auto-text-indent="false"/>
    </style:style>
    <style:style style:name="P124" style:family="paragraph" style:parent-style-name="Standard">
      <style:paragraph-properties fo:margin-left="2.191cm" fo:margin-right="7.544cm" fo:line-height="205%" fo:text-indent="0cm" style:auto-text-indent="false"/>
    </style:style>
    <style:style style:name="P125" style:family="paragraph" style:parent-style-name="Standard">
      <style:paragraph-properties fo:margin-left="2.191cm" fo:margin-right="0cm" fo:line-height="0.485cm" fo:text-indent="0cm" style:auto-text-indent="false">
        <style:tab-stops>
          <style:tab-stop style:position="10.185cm"/>
        </style:tab-stops>
      </style:paragraph-properties>
    </style:style>
    <style:style style:name="P126" style:family="paragraph" style:parent-style-name="Standard">
      <style:paragraph-properties fo:margin-left="10.384cm" fo:margin-right="0cm" fo:text-indent="0cm" style:auto-text-indent="false"/>
    </style:style>
    <style:style style:name="P127" style:family="paragraph" style:parent-style-name="Standard">
      <style:paragraph-properties fo:margin-left="0.235cm" fo:margin-right="0.422cm" fo:margin-top="0.002cm" fo:margin-bottom="0.247cm" style:contextual-spacing="false" fo:line-height="115%" fo:text-indent="0cm" style:auto-text-indent="false">
        <style:tab-stops>
          <style:tab-stop style:position="2.312cm"/>
          <style:tab-stop style:position="8.408cm"/>
          <style:tab-stop style:position="10.827cm"/>
          <style:tab-stop style:position="11.772cm"/>
          <style:tab-stop style:position="14.452cm"/>
          <style:tab-stop style:position="16.727cm"/>
        </style:tab-stops>
      </style:paragraph-properties>
    </style:style>
    <style:style style:name="P128" style:family="paragraph" style:parent-style-name="Table_20_Paragraph">
      <style:paragraph-properties fo:margin-left="0.049cm" fo:margin-right="0cm" fo:margin-top="0.205cm" fo:margin-bottom="0.247cm" style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49cm" fo:margin-right="0cm" fo:margin-top="0.205cm" fo:margin-bottom="0.247cm" style:contextual-spacing="false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0" style:family="paragraph" style:parent-style-name="Table_20_Paragraph">
      <style:paragraph-properties fo:margin-left="0.049cm" fo:margin-right="0cm" fo:margin-top="0.212cm" fo:margin-bottom="0.247cm" style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49cm" fo:margin-right="0cm" fo:margin-top="0.212cm" fo:margin-bottom="0.247cm" style:contextual-spacing="false" fo:text-align="start" style:justify-single-word="false" fo:text-indent="0cm" style:auto-text-indent="false"/>
      <style:text-properties fo:font-size="10pt" fo:letter-spacing="-0.018cm" fo:font-weight="bold" style:font-size-asian="10pt" style:font-weight-asian="bold"/>
    </style:style>
    <style:style style:name="P132" style:family="paragraph" style:parent-style-name="Table_20_Paragraph">
      <style:paragraph-properties fo:margin-left="0.885cm" fo:margin-right="0cm" fo:margin-top="0.254cm" fo:margin-bottom="0.247cm" style:contextual-spacing="false" fo:text-indent="0cm" style:auto-text-indent="false"/>
    </style:style>
    <style:style style:name="P133" style:family="paragraph" style:parent-style-name="Table_20_Paragraph">
      <style:paragraph-properties fo:margin-left="0.885cm" fo:margin-right="0cm" fo:margin-top="0.332cm" fo:margin-bottom="0.247cm" style:contextual-spacing="false" fo:text-indent="0cm" style:auto-text-indent="false"/>
    </style:style>
    <style:style style:name="P134" style:family="paragraph" style:parent-style-name="Table_20_Paragraph">
      <style:paragraph-properties fo:margin-left="0.885cm" fo:margin-right="0cm" fo:margin-top="0.335cm" fo:margin-bottom="0.247cm" style:contextual-spacing="false" fo:text-indent="0cm" style:auto-text-indent="false"/>
    </style:style>
    <style:style style:name="P135" style:family="paragraph" style:parent-style-name="Table_20_Paragraph">
      <style:paragraph-properties fo:margin-left="0.885cm" fo:margin-right="0cm" fo:margin-top="0.272cm" fo:margin-bottom="0.247cm" style:contextual-spacing="false" fo:text-indent="0cm" style:auto-text-indent="false"/>
      <style:text-properties fo:color="#212121" style:font-name="Verdana1" fo:font-size="10pt" fo:letter-spacing="-0.004cm" fo:language="it" fo:country="IT" fo:font-style="normal" officeooo:rsid="000ff61b" officeooo:paragraph-rsid="00209b5e" style:font-name-asian="Verdana3" style:font-size-asian="10pt" style:font-style-asian="normal" style:font-name-complex="Verdana3" style:font-size-complex="13pt" style:font-style-complex="normal"/>
    </style:style>
    <style:style style:name="P136" style:family="paragraph" style:parent-style-name="Table_20_Paragraph">
      <style:paragraph-properties fo:margin-left="0.885cm" fo:margin-right="0cm" fo:margin-top="0.312cm" fo:margin-bottom="0.247cm" style:contextual-spacing="false" fo:text-indent="0cm" style:auto-text-indent="false"/>
      <style:text-properties fo:color="#212121" style:font-name="Verdana1" fo:font-size="10pt" fo:letter-spacing="-0.004cm" fo:language="it" fo:country="IT" fo:font-style="normal" officeooo:rsid="000ff61b" officeooo:paragraph-rsid="00209b5e" style:font-name-asian="Verdana3" style:font-size-asian="10pt" style:font-style-asian="normal" style:font-name-complex="Verdana3" style:font-size-complex="13pt" style:font-style-complex="normal"/>
    </style:style>
    <style:style style:name="P137" style:family="paragraph" style:parent-style-name="Table_20_Paragraph">
      <style:paragraph-properties fo:margin-left="3.858cm" fo:margin-right="0cm" fo:margin-top="0.275cm" fo:margin-bottom="0.247cm" style:contextual-spacing="false" fo:text-indent="0cm" style:auto-text-indent="false"/>
    </style:style>
    <style:style style:name="P138" style:family="paragraph" style:parent-style-name="Table_20_Paragraph">
      <style:paragraph-properties fo:margin-left="0.192cm" fo:margin-right="0cm" fo:margin-top="0.191cm" fo:margin-bottom="0.247cm" style:contextual-spacing="false" fo:text-indent="0cm" style:auto-text-indent="false"/>
    </style:style>
    <style:style style:name="P139" style:family="paragraph" style:parent-style-name="Table_20_Paragraph">
      <style:paragraph-properties fo:margin-left="0.192cm" fo:margin-right="0cm" fo:margin-top="0cm" fo:margin-bottom="0.247cm" style:contextual-spacing="false" fo:text-indent="0cm" style:auto-text-indent="false"/>
    </style:style>
    <style:style style:name="P140" style:family="paragraph" style:parent-style-name="Table_20_Paragraph">
      <style:paragraph-properties fo:margin-left="7.177cm" fo:margin-right="0cm" fo:margin-top="0.296cm" fo:margin-bottom="0.247cm" style:contextual-spacing="false" fo:text-indent="0cm" style:auto-text-indent="false"/>
    </style:style>
    <style:style style:name="P141" style:family="paragraph" style:parent-style-name="Text_20_body">
      <style:paragraph-properties fo:margin-left="8.225cm" fo:margin-right="0cm" fo:text-indent="1.27cm" style:auto-text-indent="false"/>
      <style:text-properties officeooo:paragraph-rsid="001edb85"/>
    </style:style>
    <style:style style:name="P142" style:family="paragraph" style:parent-style-name="Text_20_body">
      <style:paragraph-properties fo:margin-left="8.225cm" fo:margin-right="0cm" fo:text-indent="1.27cm" style:auto-text-indent="false"/>
      <style:text-properties officeooo:paragraph-rsid="00209b5e"/>
    </style:style>
    <style:style style:name="P143" style:family="paragraph" style:parent-style-name="Heading_20_1">
      <style:paragraph-properties fo:margin-top="0.485cm" fo:margin-bottom="0cm" style:contextual-spacing="false" fo:text-align="center" style:justify-single-word="false"/>
      <style:text-properties style:font-name="Arial" fo:letter-spacing="-0.004cm"/>
    </style:style>
    <style:style style:name="P144" style:family="paragraph" style:parent-style-name="Heading_20_2">
      <style:paragraph-properties fo:text-align="center" style:justify-single-word="false"/>
      <style:text-properties fo:letter-spacing="-0.004cm"/>
    </style:style>
    <style:style style:name="P145" style:family="paragraph" style:parent-style-name="Heading_20_2">
      <style:paragraph-properties fo:text-align="center" style:justify-single-word="false"/>
    </style:style>
    <style:style style:name="P146" style:family="paragraph" style:parent-style-name="Table_20_Paragraph">
      <style:text-properties fo:font-size="10pt" fo:letter-spacing="-0.018cm" style:font-size-asian="10pt"/>
    </style:style>
    <style:style style:name="P147" style:family="paragraph" style:parent-style-name="Table_20_Paragraph">
      <style:paragraph-properties fo:margin-top="0.18cm" fo:margin-bottom="0.247cm" style:contextual-spacing="false"/>
      <style:text-properties fo:font-size="10pt" fo:letter-spacing="-0.018cm" style:font-size-asian="10pt"/>
    </style:style>
    <style:style style:name="P148" style:family="paragraph" style:parent-style-name="Table_20_Paragraph">
      <style:paragraph-properties fo:margin-top="0.176cm" fo:margin-bottom="0.247cm" style:contextual-spacing="false"/>
      <style:text-properties fo:font-size="10pt" fo:letter-spacing="-0.018cm" style:font-size-asian="10pt"/>
    </style:style>
    <style:style style:name="P149" style:family="paragraph" style:parent-style-name="Table_20_Paragraph">
      <style:paragraph-properties fo:margin-top="0.206cm" fo:margin-bottom="0.247cm" style:contextual-spacing="false"/>
      <style:text-properties fo:font-size="10pt" fo:letter-spacing="-0.018cm" style:font-size-asian="10pt"/>
    </style:style>
    <style:style style:name="P150" style:family="paragraph" style:parent-style-name="Table_20_Paragraph">
      <style:paragraph-properties fo:margin-top="0.182cm" fo:margin-bottom="0.247cm" style:contextual-spacing="false"/>
      <style:text-properties fo:font-size="10pt" fo:letter-spacing="-0.018cm" style:font-size-asian="10pt"/>
    </style:style>
    <style:style style:name="P151" style:family="paragraph" style:parent-style-name="Table_20_Paragraph">
      <style:paragraph-properties fo:margin-top="0.189cm" fo:margin-bottom="0.247cm" style:contextual-spacing="false"/>
      <style:text-properties fo:font-size="10pt" fo:letter-spacing="-0.018cm" fo:font-weight="bold" style:font-size-asian="10pt" style:font-weight-asian="bold"/>
    </style:style>
    <style:style style:name="P152" style:family="paragraph" style:parent-style-name="Table_20_Paragraph">
      <style:paragraph-properties fo:margin-top="0.191cm" fo:margin-bottom="0.247cm" style:contextual-spacing="false" fo:text-align="start" style:justify-single-word="false"/>
      <style:text-properties fo:font-size="10pt" fo:letter-spacing="-0.018cm" fo:font-weight="bold" style:font-size-asian="10pt" style:font-weight-asian="bold"/>
    </style:style>
    <style:style style:name="P153" style:family="paragraph" style:parent-style-name="Table_20_Paragraph">
      <style:paragraph-properties fo:margin-top="0.21cm" fo:margin-bottom="0.247cm" style:contextual-spacing="false" fo:text-align="start" style:justify-single-word="false"/>
      <style:text-properties fo:font-size="10pt" fo:letter-spacing="-0.018cm" style:font-size-asian="10pt"/>
    </style:style>
    <style:style style:name="P154" style:family="paragraph" style:parent-style-name="Table_20_Paragraph">
      <style:paragraph-properties fo:margin-top="0.21cm" fo:margin-bottom="0.247cm" style:contextual-spacing="false" fo:text-align="start" style:justify-single-word="false"/>
      <style:text-properties fo:font-size="10pt" fo:letter-spacing="-0.018cm" fo:font-weight="bold" style:font-size-asian="10pt" style:font-weight-asian="bold"/>
    </style:style>
    <style:style style:name="P155" style:family="paragraph" style:parent-style-name="Table_20_Paragraph">
      <style:paragraph-properties fo:margin-top="0.201cm" fo:margin-bottom="0.247cm" style:contextual-spacing="false" fo:text-align="start" style:justify-single-word="false"/>
      <style:text-properties fo:font-size="10pt" fo:letter-spacing="-0.018cm" style:font-size-asian="10pt"/>
    </style:style>
    <style:style style:name="P156" style:family="paragraph" style:parent-style-name="Table_20_Paragraph">
      <style:paragraph-properties fo:margin-left="1.462cm" fo:margin-right="0.212cm" fo:margin-top="0.228cm" fo:margin-bottom="0.247cm" style:contextual-spacing="false" fo:text-indent="-0.577cm" style:auto-text-indent="false"/>
      <style:text-properties officeooo:paragraph-rsid="00209b5e"/>
    </style:style>
    <style:style style:name="P157" style:family="paragraph" style:parent-style-name="Table_20_Paragraph">
      <style:paragraph-properties fo:margin-left="1.462cm" fo:margin-right="0.212cm" fo:margin-top="0.224cm" fo:margin-bottom="0.247cm" style:contextual-spacing="false" fo:text-indent="-0.577cm" style:auto-text-indent="false"/>
      <style:text-properties officeooo:paragraph-rsid="00209b5e"/>
    </style:style>
    <style:style style:name="P158" style:family="paragraph" style:parent-style-name="Table_20_Paragraph">
      <style:paragraph-properties fo:margin-left="1.462cm" fo:margin-right="0.212cm" fo:margin-top="0.224cm" fo:margin-bottom="0.247cm" style:contextual-spacing="false" fo:text-indent="-0.577cm" style:auto-text-indent="false"/>
      <style:text-properties style:font-name="Times New Roman" fo:font-size="13pt" fo:letter-spacing="-0.004cm" fo:language="it" fo:country="IT" officeooo:rsid="000ff61b" officeooo:paragraph-rsid="00209b5e" style:font-name-asian="Verdana3" style:font-size-asian="13pt" style:language-asian="en" style:country-asian="US" style:font-name-complex="Verdana3" style:font-size-complex="13pt" style:language-complex="ar" style:country-complex="SA"/>
    </style:style>
    <style:style style:name="P159" style:family="paragraph" style:parent-style-name="Table_20_Paragraph">
      <style:paragraph-properties fo:margin-left="1.462cm" fo:margin-right="0.212cm" fo:margin-top="0.307cm" fo:margin-bottom="0.247cm" style:contextual-spacing="false" fo:line-height="115%" fo:text-indent="-0.577cm" style:auto-text-indent="false"/>
      <style:text-properties style:font-name="Verdana1" fo:letter-spacing="-0.004cm" fo:language="it" fo:country="IT" fo:font-style="normal" officeooo:paragraph-rsid="00209b5e" style:font-name-asian="Verdana3" style:font-style-asian="normal" style:font-name-complex="Verdana3" style:font-size-complex="13pt" style:font-style-complex="normal"/>
    </style:style>
    <style:style style:name="P160" style:family="paragraph" style:parent-style-name="Table_20_Paragraph">
      <style:paragraph-properties fo:margin-left="1.462cm" fo:margin-right="0.212cm" fo:margin-top="0.314cm" fo:margin-bottom="0.247cm" style:contextual-spacing="false" fo:text-indent="-0.577cm" style:auto-text-indent="false"/>
      <style:text-properties fo:color="#212121" style:font-name="Verdana1" fo:font-size="10pt" fo:letter-spacing="-0.004cm" fo:language="it" fo:country="IT" fo:font-style="normal" officeooo:rsid="000ff61b" officeooo:paragraph-rsid="00209b5e" style:font-name-asian="Verdana3" style:font-size-asian="10pt" style:font-style-asian="normal" style:font-name-complex="Verdana3" style:font-size-complex="13pt" style:font-style-complex="normal"/>
    </style:style>
    <style:style style:name="P161" style:family="paragraph" style:parent-style-name="Table_20_Paragraph">
      <style:paragraph-properties fo:margin-left="0cm" fo:margin-right="0cm" fo:margin-top="0cm" fo:margin-bottom="0.247cm" style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162" style:family="paragraph" style:parent-style-name="Heading_20_3">
      <style:paragraph-properties fo:margin-left="0.235cm" fo:margin-right="0.407cm" fo:line-height="150%" fo:text-align="justify" style:justify-single-word="false" fo:text-indent="0cm" style:auto-text-indent="false">
        <style:tab-stops>
          <style:tab-stop style:position="2.196cm"/>
          <style:tab-stop style:position="3.717cm"/>
          <style:tab-stop style:position="6.387cm"/>
          <style:tab-stop style:position="9.352cm"/>
          <style:tab-stop style:position="10.94cm"/>
          <style:tab-stop style:position="12.069cm"/>
          <style:tab-stop style:position="14.677cm"/>
          <style:tab-stop style:position="16.168cm"/>
        </style:tab-stops>
      </style:paragraph-properties>
      <style:text-properties officeooo:paragraph-rsid="00241a39"/>
    </style:style>
    <style:style style:name="P163" style:family="paragraph" style:parent-style-name="Heading_20_3">
      <style:paragraph-properties fo:margin-left="0.235cm" fo:margin-right="0.407cm" fo:line-height="150%" fo:text-align="justify" style:justify-single-word="false" fo:text-indent="0cm" style:auto-text-indent="false">
        <style:tab-stops>
          <style:tab-stop style:position="2.196cm"/>
          <style:tab-stop style:position="3.717cm"/>
          <style:tab-stop style:position="6.387cm"/>
          <style:tab-stop style:position="9.352cm"/>
          <style:tab-stop style:position="10.94cm"/>
          <style:tab-stop style:position="12.069cm"/>
          <style:tab-stop style:position="14.677cm"/>
          <style:tab-stop style:position="16.168cm"/>
        </style:tab-stops>
      </style:paragraph-properties>
      <style:text-properties fo:letter-spacing="-0.004cm" fo:font-weight="bold" officeooo:paragraph-rsid="00241a39" style:font-weight-asian="bold"/>
    </style:style>
    <style:style style:name="P164" style:family="paragraph" style:parent-style-name="Text_20_body">
      <style:paragraph-properties fo:margin-left="0.235cm" fo:margin-right="0.407cm" fo:margin-top="0.228cm" fo:margin-bottom="0cm" style:contextual-spacing="false" fo:line-height="150%" fo:text-align="center" style:justify-single-word="false" fo:text-indent="0cm" style:auto-text-indent="false">
        <style:tab-stops>
          <style:tab-stop style:position="2.196cm"/>
          <style:tab-stop style:position="3.717cm"/>
          <style:tab-stop style:position="6.387cm"/>
          <style:tab-stop style:position="9.352cm"/>
          <style:tab-stop style:position="10.94cm"/>
          <style:tab-stop style:position="12.069cm"/>
          <style:tab-stop style:position="14.677cm"/>
          <style:tab-stop style:position="16.168cm"/>
        </style:tab-stops>
      </style:paragraph-properties>
      <style:text-properties fo:letter-spacing="-0.004cm" fo:font-weight="bold" officeooo:paragraph-rsid="00241a39" style:font-weight-asian="bold"/>
    </style:style>
    <style:style style:name="P165" style:family="paragraph" style:parent-style-name="Heading_20_3">
      <style:paragraph-properties fo:margin-left="0cm" fo:margin-right="0.407cm" fo:line-height="150%" fo:text-align="justify" style:justify-single-word="false" fo:text-indent="0cm" style:auto-text-indent="false">
        <style:tab-stops>
          <style:tab-stop style:position="2.196cm"/>
          <style:tab-stop style:position="3.717cm"/>
          <style:tab-stop style:position="6.387cm"/>
          <style:tab-stop style:position="9.352cm"/>
          <style:tab-stop style:position="10.94cm"/>
          <style:tab-stop style:position="12.069cm"/>
          <style:tab-stop style:position="14.677cm"/>
          <style:tab-stop style:position="16.168cm"/>
        </style:tab-stops>
      </style:paragraph-properties>
      <style:text-properties officeooo:paragraph-rsid="00241a39"/>
    </style:style>
    <style:style style:name="P166" style:family="paragraph" style:parent-style-name="Text_20_body">
      <style:paragraph-properties fo:margin-left="1.506cm" fo:margin-right="12.762cm" fo:margin-top="0.402cm" fo:margin-bottom="0cm" style:contextual-spacing="false" fo:line-height="110%" fo:text-indent="0cm" style:auto-text-indent="false"/>
      <style:text-properties fo:letter-spacing="-0.004cm"/>
    </style:style>
    <style:style style:name="P167" style:family="paragraph" style:parent-style-name="List_20_Paragraph">
      <style:paragraph-properties fo:margin-left="1.656cm" fo:margin-right="0cm" fo:margin-top="0.035cm" fo:margin-bottom="0cm" style:contextual-spacing="false" fo:line-height="100%" fo:text-align="start" style:justify-single-word="false" fo:text-indent="-0.635cm" style:auto-text-indent="false">
        <style:tab-stops>
          <style:tab-stop style:position="1.656cm"/>
        </style:tab-stops>
      </style:paragraph-properties>
      <style:text-properties fo:color="#212121" style:font-name="Verdana1" fo:font-size="10pt" fo:letter-spacing="-0.004cm" fo:language="it" fo:country="IT" fo:font-style="normal" officeooo:rsid="000ff61b" officeooo:paragraph-rsid="00209b5e" style:font-name-asian="Verdana3" style:font-size-asian="10pt" style:font-style-asian="normal" style:font-name-complex="Verdana3" style:font-size-complex="13pt" style:font-style-complex="normal"/>
    </style:style>
    <style:style style:name="P168" style:family="paragraph" style:parent-style-name="Table_20_Paragraph">
      <style:paragraph-properties fo:margin-left="1.462cm" fo:margin-right="2.362cm" fo:margin-top="0.249cm" fo:margin-bottom="0.247cm" style:contextual-spacing="false" fo:line-height="121%" fo:text-indent="-0.577cm" style:auto-text-indent="false"/>
      <style:text-properties style:font-name="Verdana1" fo:letter-spacing="-0.004cm" fo:language="it" fo:country="IT" fo:font-style="normal" officeooo:paragraph-rsid="00209b5e" style:font-name-asian="Verdana3" style:font-style-asian="normal" style:font-name-complex="Verdana3" style:font-size-complex="13pt" style:font-style-complex="normal"/>
    </style:style>
    <style:style style:name="P169" style:family="paragraph" style:parent-style-name="Text_20_body" style:master-page-name="Standard">
      <style:paragraph-properties fo:margin-left="6.722cm" fo:margin-right="0cm" fo:margin-top="0.136cm" fo:margin-bottom="0cm" style:contextual-spacing="false" fo:text-indent="0cm" style:auto-text-indent="false" style:page-number="auto"/>
    </style:style>
    <style:style style:name="P170" style:family="paragraph" style:parent-style-name="Text_20_body" style:master-page-name="Converted3">
      <style:paragraph-properties fo:margin-left="5.149cm" fo:margin-right="0cm" fo:margin-top="0.136cm" fo:margin-bottom="0cm" style:contextual-spacing="false" fo:text-indent="0cm" style:auto-text-indent="false" style:page-number="auto"/>
    </style:style>
    <style:style style:name="P171" style:family="paragraph" style:parent-style-name="Text_20_body" style:master-page-name="Converted7">
      <style:paragraph-properties fo:margin-left="2.374cm" fo:margin-right="0cm" fo:margin-top="0.136cm" fo:margin-bottom="0cm" style:contextual-spacing="false" fo:text-indent="0cm" style:auto-text-indent="false" style:page-number="auto"/>
    </style:style>
    <style:style style:name="P172" style:family="paragraph" style:parent-style-name="Text_20_body" style:master-page-name="Converted14">
      <style:paragraph-properties fo:margin-left="5.17cm" fo:margin-right="0cm" fo:margin-top="0.136cm" fo:margin-bottom="0cm" style:contextual-spacing="false" fo:text-indent="0cm" style:auto-text-indent="false" style:page-number="auto"/>
    </style:style>
    <style:style style:name="P173" style:family="paragraph" style:parent-style-name="Heading_20_3" style:list-style-name="WWNum4">
      <style:paragraph-properties fo:margin-left="1.505cm" fo:margin-right="0.422cm" fo:margin-top="0.215cm" fo:margin-bottom="0cm" style:contextual-spacing="false" fo:line-height="150%" fo:text-indent="-0.635cm" style:auto-text-indent="false">
        <style:tab-stops>
          <style:tab-stop style:position="1.505cm"/>
        </style:tab-stops>
      </style:paragraph-properties>
    </style:style>
    <style:style style:name="P174" style:family="paragraph" style:parent-style-name="Heading_20_3">
      <style:paragraph-properties fo:margin-left="0.236cm" fo:margin-right="0cm" fo:text-align="justify" style:justify-single-word="false" fo:text-indent="0cm" style:auto-text-indent="false"/>
      <style:text-properties fo:background-color="transparent"/>
    </style:style>
    <style:style style:name="P175" style:family="paragraph" style:parent-style-name="List_20_Paragraph" style:list-style-name="WWNum7">
      <style:paragraph-properties fo:margin-left="1.718cm" fo:margin-right="1.349cm" fo:margin-top="0.041cm" fo:margin-bottom="0cm" style:contextual-spacing="false" fo:line-height="98%" fo:text-align="start" style:justify-single-word="false" fo:text-indent="-0.635cm" style:auto-text-indent="false">
        <style:tab-stops>
          <style:tab-stop style:position="1.718cm"/>
        </style:tab-stops>
      </style:paragraph-properties>
    </style:style>
    <style:style style:name="P176" style:family="paragraph" style:parent-style-name="List_20_Paragraph" style:list-style-name="WWNum7">
      <style:paragraph-properties fo:margin-left="1.716cm" fo:margin-right="0cm" fo:margin-top="0.039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77" style:family="paragraph" style:parent-style-name="List_20_Paragraph" style:list-style-name="WWNum5">
      <style:paragraph-properties fo:margin-left="1.716cm" fo:margin-right="0cm" fo:margin-top="0.039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78" style:family="paragraph" style:parent-style-name="List_20_Paragraph" style:list-style-name="WWNum4">
      <style:paragraph-properties fo:margin-left="1.716cm" fo:margin-right="0cm" fo:margin-top="0.039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79" style:family="paragraph" style:parent-style-name="List_20_Paragraph" style:list-style-name="WWNum5">
      <style:paragraph-properties fo:margin-left="1.716cm" fo:margin-right="0cm" fo:margin-top="0.037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80" style:family="paragraph" style:parent-style-name="List_20_Paragraph" style:list-style-name="WWNum4">
      <style:paragraph-properties fo:margin-left="1.716cm" fo:margin-right="0cm" fo:margin-top="0.037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81" style:family="paragraph" style:parent-style-name="List_20_Paragraph" style:list-style-name="WWNum5">
      <style:paragraph-properties fo:margin-left="1.716cm" fo:margin-right="0cm" fo:margin-top="0.034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82" style:family="paragraph" style:parent-style-name="List_20_Paragraph" style:list-style-name="WWNum7">
      <style:paragraph-properties fo:margin-left="1.718cm" fo:margin-right="0.699cm" fo:margin-top="0.034cm" fo:margin-bottom="0cm" style:contextual-spacing="false" fo:text-align="start" style:justify-single-word="false" fo:text-indent="-0.635cm" style:auto-text-indent="false">
        <style:tab-stops>
          <style:tab-stop style:position="1.718cm"/>
        </style:tab-stops>
      </style:paragraph-properties>
    </style:style>
    <style:style style:name="P183" style:family="paragraph" style:parent-style-name="List_20_Paragraph" style:list-style-name="WWNum6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</style:style>
    <style:style style:name="P184" style:family="paragraph" style:parent-style-name="List_20_Paragraph" style:list-style-name="WWNum4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  <style:text-properties fo:background-color="transparent"/>
    </style:style>
    <style:style style:name="P185" style:family="paragraph" style:parent-style-name="List_20_Paragraph" style:list-style-name="WWNum3" style:master-page-name="Converted11">
      <style:paragraph-properties fo:margin-left="1.503cm" fo:margin-right="0cm" fo:margin-top="0.136cm" fo:margin-bottom="0cm" style:contextual-spacing="false" fo:text-indent="-0.635cm" style:auto-text-indent="false" style:page-number="auto">
        <style:tab-stops>
          <style:tab-stop style:position="1.503cm"/>
        </style:tab-stops>
      </style:paragraph-properties>
    </style:style>
    <style:style style:name="P186" style:family="paragraph" style:parent-style-name="List_20_Paragraph" style:list-style-name="WWNum6">
      <style:paragraph-properties fo:margin-left="1.505cm" fo:margin-right="0.407cm" fo:text-indent="-0.635cm" style:auto-text-indent="false">
        <style:tab-stops>
          <style:tab-stop style:position="1.505cm"/>
        </style:tab-stops>
      </style:paragraph-properties>
    </style:style>
    <style:style style:name="P187" style:family="paragraph" style:parent-style-name="List_20_Paragraph" style:list-style-name="WWNum4">
      <style:paragraph-properties fo:margin-left="1.505cm" fo:margin-right="0.407cm" fo:text-indent="-0.635cm" style:auto-text-indent="false">
        <style:tab-stops>
          <style:tab-stop style:position="1.505cm"/>
        </style:tab-stops>
      </style:paragraph-properties>
    </style:style>
    <style:style style:name="P188" style:family="paragraph" style:parent-style-name="List_20_Paragraph" style:list-style-name="WWNum6">
      <style:paragraph-properties fo:margin-left="1.505cm" fo:margin-right="0.416cm" fo:text-indent="-0.635cm" style:auto-text-indent="false">
        <style:tab-stops>
          <style:tab-stop style:position="1.505cm"/>
        </style:tab-stops>
      </style:paragraph-properties>
    </style:style>
    <style:style style:name="P189" style:family="paragraph" style:parent-style-name="List_20_Paragraph" style:list-style-name="WWNum6">
      <style:paragraph-properties fo:margin-left="1.505cm" fo:margin-right="0.416cm" fo:text-indent="-0.635cm" style:auto-text-indent="false">
        <style:tab-stops>
          <style:tab-stop style:position="1.505cm"/>
        </style:tab-stops>
      </style:paragraph-properties>
      <style:text-properties fo:font-size="10pt" style:font-size-asian="10pt"/>
    </style:style>
    <style:style style:name="P190" style:family="paragraph" style:parent-style-name="List_20_Paragraph" style:list-style-name="WWNum6">
      <style:paragraph-properties fo:margin-left="1.505cm" fo:margin-right="0.402cm" fo:text-indent="-0.635cm" style:auto-text-indent="false">
        <style:tab-stops>
          <style:tab-stop style:position="1.505cm"/>
        </style:tab-stops>
      </style:paragraph-properties>
    </style:style>
    <style:style style:name="P191" style:family="paragraph" style:parent-style-name="List_20_Paragraph" style:list-style-name="WWNum6">
      <style:paragraph-properties fo:margin-left="1.505cm" fo:margin-right="0.423cm" fo:text-indent="-0.635cm" style:auto-text-indent="false">
        <style:tab-stops>
          <style:tab-stop style:position="1.505cm"/>
        </style:tab-stops>
      </style:paragraph-properties>
    </style:style>
    <style:style style:name="P192" style:family="paragraph" style:parent-style-name="List_20_Paragraph" style:list-style-name="WWNum6">
      <style:paragraph-properties fo:margin-left="1.505cm" fo:margin-right="0.423cm" fo:text-indent="-0.635cm" style:auto-text-indent="false">
        <style:tab-stops>
          <style:tab-stop style:position="1.505cm"/>
        </style:tab-stops>
      </style:paragraph-properties>
      <style:text-properties fo:font-size="10pt" style:font-size-asian="10pt"/>
    </style:style>
    <style:style style:name="P193" style:family="paragraph" style:parent-style-name="List_20_Paragraph" style:list-style-name="WWNum4">
      <style:paragraph-properties fo:margin-left="1.505cm" fo:margin-right="0.423cm" fo:text-indent="-0.635cm" style:auto-text-indent="false">
        <style:tab-stops>
          <style:tab-stop style:position="1.505cm"/>
        </style:tab-stops>
      </style:paragraph-properties>
      <style:text-properties fo:font-size="10pt" fo:background-color="transparent" style:font-size-asian="10pt"/>
    </style:style>
    <style:style style:name="P194" style:family="paragraph" style:parent-style-name="List_20_Paragraph" style:list-style-name="WWNum6">
      <style:paragraph-properties fo:margin-left="1.505cm" fo:margin-right="0.4cm" fo:text-indent="-0.635cm" style:auto-text-indent="false">
        <style:tab-stops>
          <style:tab-stop style:position="1.505cm"/>
        </style:tab-stops>
      </style:paragraph-properties>
      <style:text-properties fo:font-size="10pt" style:font-size-asian="10pt"/>
    </style:style>
    <style:style style:name="P195" style:family="paragraph" style:parent-style-name="List_20_Paragraph" style:list-style-name="WWNum4">
      <style:paragraph-properties fo:margin-left="1.505cm" fo:margin-right="0.4cm" fo:line-height="150%" fo:text-align="start" style:justify-single-word="false" fo:text-indent="-0.635cm" style:auto-text-indent="false">
        <style:tab-stops>
          <style:tab-stop style:position="1.505cm"/>
          <style:tab-stop style:position="10.516cm"/>
        </style:tab-stops>
      </style:paragraph-properties>
    </style:style>
    <style:style style:name="P196" style:family="paragraph" style:parent-style-name="List_20_Paragraph" style:list-style-name="WWNum6">
      <style:paragraph-properties fo:margin-left="1.505cm" fo:margin-right="0.399cm" fo:text-indent="-0.635cm" style:auto-text-indent="false">
        <style:tab-stops>
          <style:tab-stop style:position="1.505cm"/>
        </style:tab-stops>
      </style:paragraph-properties>
    </style:style>
    <style:style style:name="P197" style:family="paragraph" style:parent-style-name="List_20_Paragraph" style:list-style-name="WWNum4">
      <style:paragraph-properties fo:margin-left="1.505cm" fo:margin-right="0.399cm" fo:text-indent="-0.635cm" style:auto-text-indent="false">
        <style:tab-stops>
          <style:tab-stop style:position="1.505cm"/>
        </style:tab-stops>
      </style:paragraph-properties>
    </style:style>
    <style:style style:name="P198" style:family="paragraph" style:parent-style-name="List_20_Paragraph" style:list-style-name="WWNum5">
      <style:paragraph-properties fo:margin-left="1.716cm" fo:margin-right="1.349cm" fo:margin-top="0.042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199" style:family="paragraph" style:parent-style-name="List_20_Paragraph" style:list-style-name="WWNum4">
      <style:paragraph-properties fo:margin-left="1.716cm" fo:margin-right="1.349cm" fo:margin-top="0.042cm" fo:margin-bottom="0cm" style:contextual-spacing="false" fo:line-height="98%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00" style:family="paragraph" style:parent-style-name="List_20_Paragraph" style:list-style-name="WWNum4">
      <style:paragraph-properties fo:margin-left="1.505cm" fo:margin-right="0.677cm" fo:line-height="98%" fo:text-indent="-0.635cm" style:auto-text-indent="false">
        <style:tab-stops>
          <style:tab-stop style:position="1.505cm"/>
        </style:tab-stops>
      </style:paragraph-properties>
      <style:text-properties fo:background-color="transparent"/>
    </style:style>
    <style:style style:name="P201" style:family="paragraph" style:parent-style-name="List_20_Paragraph" style:list-style-name="WWNum4">
      <style:paragraph-properties fo:margin-left="1.505cm" fo:margin-right="0.669cm" fo:line-height="98%" fo:text-indent="-0.635cm" style:auto-text-indent="false">
        <style:tab-stops>
          <style:tab-stop style:position="1.505cm"/>
        </style:tab-stops>
      </style:paragraph-properties>
      <style:text-properties fo:background-color="transparent"/>
    </style:style>
    <style:style style:name="P202" style:family="paragraph" style:parent-style-name="List_20_Paragraph" style:list-style-name="WWNum4">
      <style:paragraph-properties fo:margin-left="1.505cm" fo:margin-right="0cm" fo:line-height="0.42cm" fo:text-indent="-0.635cm" style:auto-text-indent="false">
        <style:tab-stops>
          <style:tab-stop style:position="1.505cm"/>
        </style:tab-stops>
      </style:paragraph-properties>
      <style:text-properties fo:background-color="transparent"/>
    </style:style>
    <style:style style:name="P203" style:family="paragraph" style:parent-style-name="List_20_Paragraph" style:list-style-name="WWNum3">
      <style:paragraph-properties fo:margin-left="1.505cm" fo:margin-right="0cm" fo:text-indent="-0.635cm" style:auto-text-indent="false">
        <style:tab-stops>
          <style:tab-stop style:position="1.505cm"/>
        </style:tab-stops>
      </style:paragraph-properties>
      <style:text-properties fo:background-color="transparent"/>
    </style:style>
    <style:style style:name="P204" style:family="paragraph" style:parent-style-name="List_20_Paragraph" style:list-style-name="WWNum4">
      <style:paragraph-properties fo:margin-left="1.505cm" fo:margin-right="0cm" fo:margin-top="0.037cm" fo:margin-bottom="0cm" style:contextual-spacing="false" fo:text-indent="-0.635cm" style:auto-text-indent="false">
        <style:tab-stops>
          <style:tab-stop style:position="1.505cm"/>
        </style:tab-stops>
      </style:paragraph-properties>
    </style:style>
    <style:style style:name="P205" style:family="paragraph" style:parent-style-name="List_20_Paragraph" style:list-style-name="WWNum3">
      <style:paragraph-properties fo:margin-left="1.505cm" fo:margin-right="0cm" fo:margin-top="0.002cm" fo:margin-bottom="0cm" style:contextual-spacing="false" fo:text-indent="-0.635cm" style:auto-text-indent="false">
        <style:tab-stops>
          <style:tab-stop style:position="1.505cm"/>
        </style:tab-stops>
      </style:paragraph-properties>
    </style:style>
    <style:style style:name="P206" style:family="paragraph" style:parent-style-name="List_20_Paragraph" style:list-style-name="WWNum4">
      <style:paragraph-properties fo:margin-left="1.506cm" fo:margin-right="0.674cm" fo:line-height="98%" fo:text-indent="-0.635cm" style:auto-text-indent="false">
        <style:tab-stops>
          <style:tab-stop style:position="1.506cm"/>
        </style:tab-stops>
      </style:paragraph-properties>
      <style:text-properties fo:font-size="10pt" fo:background-color="transparent" style:font-size-asian="10pt"/>
    </style:style>
    <style:style style:name="P207" style:family="paragraph" style:parent-style-name="List_20_Paragraph" style:list-style-name="WWNum3">
      <style:paragraph-properties fo:margin-left="1.506cm" fo:margin-right="0.674cm" fo:margin-top="0.064cm" fo:margin-bottom="0cm" style:contextual-spacing="false" fo:line-height="115%" fo:text-indent="-0.635cm" style:auto-text-indent="false">
        <style:tab-stops>
          <style:tab-stop style:position="1.506cm"/>
        </style:tab-stops>
      </style:paragraph-properties>
      <style:text-properties fo:font-size="10pt" fo:background-color="transparent" style:font-size-asian="10pt"/>
    </style:style>
    <style:style style:name="P208" style:family="paragraph" style:parent-style-name="List_20_Paragraph" style:list-style-name="WWNum3">
      <style:paragraph-properties fo:margin-left="1.506cm" fo:margin-right="0.674cm" fo:margin-top="0.064cm" fo:margin-bottom="0cm" style:contextual-spacing="false" fo:line-height="115%" fo:text-indent="-0.635cm" style:auto-text-indent="false">
        <style:tab-stops>
          <style:tab-stop style:position="1.506cm"/>
        </style:tab-stops>
      </style:paragraph-properties>
      <style:text-properties fo:background-color="transparent"/>
    </style:style>
    <style:style style:name="P209" style:family="paragraph" style:parent-style-name="List_20_Paragraph" style:list-style-name="WWNum4">
      <style:paragraph-properties fo:margin-left="1.506cm" fo:margin-right="0.665cm" fo:margin-top="0.035cm" fo:margin-bottom="0cm" style:contextual-spacing="false" fo:line-height="98%" fo:text-indent="-0.635cm" style:auto-text-indent="false">
        <style:tab-stops>
          <style:tab-stop style:position="1.506cm"/>
        </style:tab-stops>
      </style:paragraph-properties>
      <style:text-properties fo:font-size="10pt" style:font-size-asian="10pt"/>
    </style:style>
    <style:style style:name="P210" style:family="paragraph" style:parent-style-name="List_20_Paragraph" style:list-style-name="WWNum3">
      <style:paragraph-properties fo:margin-left="1.506cm" fo:margin-right="0.665cm" fo:margin-top="0.041cm" fo:margin-bottom="0cm" style:contextual-spacing="false" fo:line-height="115%" fo:text-indent="-0.635cm" style:auto-text-indent="false">
        <style:tab-stops>
          <style:tab-stop style:position="1.506cm"/>
        </style:tab-stops>
      </style:paragraph-properties>
      <style:text-properties fo:font-size="10pt" fo:background-color="transparent" style:font-size-asian="10pt"/>
    </style:style>
    <style:style style:name="P211" style:family="paragraph" style:parent-style-name="List_20_Paragraph" style:list-style-name="WWNum4">
      <style:paragraph-properties fo:margin-left="1.505cm" fo:margin-right="0.409cm" fo:margin-top="0.041cm" fo:margin-bottom="0cm" style:contextual-spacing="false" fo:text-indent="-0.635cm" style:auto-text-indent="false">
        <style:tab-stops>
          <style:tab-stop style:position="1.505cm"/>
        </style:tab-stops>
      </style:paragraph-properties>
    </style:style>
    <style:style style:name="P212" style:family="paragraph" style:parent-style-name="List_20_Paragraph" style:list-style-name="WWNum3">
      <style:paragraph-properties fo:margin-left="1.505cm" fo:margin-right="0.409cm" fo:margin-top="0.104cm" fo:margin-bottom="0cm" style:contextual-spacing="false" fo:line-height="115%" fo:text-indent="-0.635cm" style:auto-text-indent="false">
        <style:tab-stops>
          <style:tab-stop style:position="1.505cm"/>
        </style:tab-stops>
      </style:paragraph-properties>
    </style:style>
    <style:style style:name="P213" style:family="paragraph" style:parent-style-name="List_20_Paragraph" style:list-style-name="WWNum4">
      <style:paragraph-properties fo:margin-left="1.716cm" fo:margin-right="2.154cm" fo:margin-top="0.034cm" fo:margin-bottom="0cm" style:contextual-spacing="false" fo:text-align="start" style:justify-single-word="false" fo:text-indent="-0.635cm" style:auto-text-indent="false">
        <style:tab-stops>
          <style:tab-stop style:position="1.716cm"/>
        </style:tab-stops>
      </style:paragraph-properties>
    </style:style>
    <style:style style:name="P214" style:family="paragraph" style:parent-style-name="List_20_Paragraph" style:list-style-name="WWNum3">
      <style:paragraph-properties fo:margin-left="1.506cm" fo:margin-right="0.399cm" fo:margin-top="0.064cm" fo:margin-bottom="0cm" style:contextual-spacing="false" fo:line-height="115%" fo:text-indent="-0.635cm" style:auto-text-indent="false">
        <style:tab-stops>
          <style:tab-stop style:position="1.506cm"/>
        </style:tab-stops>
      </style:paragraph-properties>
    </style:style>
    <style:style style:name="P215" style:family="paragraph" style:parent-style-name="List_20_Paragraph" style:list-style-name="WWNum3">
      <style:paragraph-properties fo:margin-left="1.506cm" fo:margin-right="0.399cm" fo:line-height="115%" fo:text-indent="-0.635cm" style:auto-text-indent="false">
        <style:tab-stops>
          <style:tab-stop style:position="1.506cm"/>
        </style:tab-stops>
      </style:paragraph-properties>
    </style:style>
    <style:style style:name="P216" style:family="paragraph" style:parent-style-name="List_20_Paragraph" style:list-style-name="WWNum3">
      <style:paragraph-properties fo:margin-left="1.506cm" fo:margin-right="0.407cm" fo:line-height="115%" fo:text-indent="-0.635cm" style:auto-text-indent="false">
        <style:tab-stops>
          <style:tab-stop style:position="1.506cm"/>
        </style:tab-stops>
      </style:paragraph-properties>
    </style:style>
    <style:style style:name="P217" style:family="paragraph" style:parent-style-name="List_20_Paragraph" style:list-style-name="WWNum3">
      <style:paragraph-properties fo:margin-left="1.506cm" fo:margin-right="0.416cm" fo:margin-top="0.065cm" fo:margin-bottom="0cm" style:contextual-spacing="false" fo:line-height="115%" fo:text-indent="-0.635cm" style:auto-text-indent="false">
        <style:tab-stops>
          <style:tab-stop style:position="1.506cm"/>
        </style:tab-stops>
      </style:paragraph-properties>
    </style:style>
    <style:style style:name="P218" style:family="paragraph" style:parent-style-name="List_20_Paragraph" style:list-style-name="WWNum3">
      <style:paragraph-properties fo:margin-left="1.506cm" fo:margin-right="0.416cm" fo:line-height="115%" fo:text-indent="-0.635cm" style:auto-text-indent="false">
        <style:tab-stops>
          <style:tab-stop style:position="1.506cm"/>
        </style:tab-stops>
      </style:paragraph-properties>
      <style:text-properties fo:font-size="10pt" fo:background-color="transparent" style:font-size-asian="10pt"/>
    </style:style>
    <style:style style:name="P219" style:family="paragraph" style:parent-style-name="List_20_Paragraph" style:list-style-name="WWNum3">
      <style:paragraph-properties fo:margin-left="1.506cm" fo:margin-right="0.402cm" fo:line-height="115%" fo:text-indent="-0.635cm" style:auto-text-indent="false">
        <style:tab-stops>
          <style:tab-stop style:position="1.506cm"/>
        </style:tab-stops>
      </style:paragraph-properties>
    </style:style>
    <style:style style:name="P220" style:family="paragraph" style:parent-style-name="List_20_Paragraph" style:list-style-name="WWNum3">
      <style:paragraph-properties fo:margin-left="1.506cm" fo:margin-right="0.423cm" fo:line-height="115%" fo:text-indent="-0.635cm" style:auto-text-indent="false">
        <style:tab-stops>
          <style:tab-stop style:position="1.506cm"/>
        </style:tab-stops>
      </style:paragraph-properties>
    </style:style>
    <style:style style:name="P221" style:family="paragraph" style:parent-style-name="List_20_Paragraph" style:list-style-name="WWNum3">
      <style:paragraph-properties fo:margin-left="1.506cm" fo:margin-right="0.423cm" fo:line-height="115%" fo:text-indent="-0.635cm" style:auto-text-indent="false">
        <style:tab-stops>
          <style:tab-stop style:position="1.506cm"/>
        </style:tab-stops>
      </style:paragraph-properties>
      <style:text-properties fo:font-size="10pt" fo:background-color="transparent" style:font-size-asian="10pt"/>
    </style:style>
    <style:style style:name="P222" style:family="paragraph" style:parent-style-name="List_20_Paragraph" style:list-style-name="WWNum3">
      <style:paragraph-properties fo:margin-left="1.506cm" fo:margin-right="0.4cm" fo:line-height="115%" fo:text-indent="-0.635cm" style:auto-text-indent="false">
        <style:tab-stops>
          <style:tab-stop style:position="1.506cm"/>
        </style:tab-stops>
      </style:paragraph-properties>
      <style:text-properties fo:font-size="10pt" style:font-size-asian="10pt"/>
    </style:style>
    <style:style style:name="P223" style:family="paragraph" style:parent-style-name="List_20_Paragraph" style:list-style-name="WWNum3">
      <style:paragraph-properties fo:margin-left="1.506cm" fo:margin-right="0.669cm" fo:line-height="115%" fo:text-indent="-0.635cm" style:auto-text-indent="false">
        <style:tab-stops>
          <style:tab-stop style:position="1.506cm"/>
        </style:tab-stops>
      </style:paragraph-properties>
      <style:text-properties fo:background-color="transparent"/>
    </style:style>
    <style:style style:name="P224" style:family="paragraph" style:parent-style-name="List_20_Paragraph" style:list-style-name="WWNum2">
      <style:paragraph-properties fo:margin-left="1.498cm" fo:margin-right="1.067cm" fo:line-height="195%" fo:text-align="start" style:justify-single-word="false" fo:text-indent="-0.635cm" style:auto-text-indent="false">
        <style:tab-stops>
          <style:tab-stop style:position="1.498cm"/>
          <style:tab-stop style:position="14.337cm"/>
          <style:tab-stop style:position="16.566cm"/>
        </style:tab-stops>
      </style:paragraph-properties>
    </style:style>
    <style:style style:name="P225" style:family="paragraph" style:parent-style-name="List_20_Paragraph" style:list-style-name="WWNum2">
      <style:paragraph-properties fo:margin-left="1.496cm" fo:margin-right="0cm" fo:margin-top="0.474cm" fo:margin-bottom="0cm" style:contextual-spacing="false" fo:text-align="start" style:justify-single-word="false" fo:text-indent="-0.635cm" style:auto-text-indent="false">
        <style:tab-stops>
          <style:tab-stop style:position="1.496cm"/>
        </style:tab-stops>
      </style:paragraph-properties>
    </style:style>
    <style:style style:name="P226" style:family="paragraph" style:parent-style-name="List_20_Paragraph" style:list-style-name="WWNum2">
      <style:paragraph-properties fo:margin-left="1.498cm" fo:margin-right="1.155cm" fo:margin-top="0.474cm" fo:margin-bottom="0cm" style:contextual-spacing="false" fo:line-height="195%" fo:text-align="start" style:justify-single-word="false" fo:text-indent="-0.635cm" style:auto-text-indent="false">
        <style:tab-stops>
          <style:tab-stop style:position="1.498cm"/>
        </style:tab-stops>
      </style:paragraph-properties>
    </style:style>
    <style:style style:name="P227" style:family="paragraph" style:parent-style-name="List_20_Paragraph" style:list-style-name="WWNum2">
      <style:paragraph-properties fo:margin-left="1.498cm" fo:margin-right="1.173cm" fo:margin-top="0.005cm" fo:margin-bottom="0cm" style:contextual-spacing="false" fo:line-height="195%" fo:text-indent="-0.635cm" style:auto-text-indent="false">
        <style:tab-stops>
          <style:tab-stop style:position="1.498cm"/>
        </style:tab-stops>
      </style:paragraph-properties>
      <style:text-properties style:font-name="Times New Roman" fo:font-size="12pt" style:font-size-asian="12pt" style:text-scale="110%"/>
    </style:style>
    <style:style style:name="P228" style:family="paragraph" style:parent-style-name="List_20_Paragraph" style:list-style-name="WWNum1">
      <style:paragraph-properties fo:margin-left="1.993cm" fo:margin-right="0cm" fo:text-align="start" style:justify-single-word="false" fo:text-indent="-0.494cm" style:auto-text-indent="false">
        <style:tab-stops>
          <style:tab-stop style:position="1.993cm"/>
        </style:tab-stops>
      </style:paragraph-properties>
    </style:style>
    <style:style style:name="P229" style:family="paragraph" style:parent-style-name="List_20_Paragraph" style:list-style-name="WWNum1">
      <style:paragraph-properties fo:margin-left="1.993cm" fo:margin-right="0cm" fo:margin-top="0.048cm" fo:margin-bottom="0.247cm" style:contextual-spacing="false" fo:text-align="start" style:justify-single-word="false" fo:text-indent="-0.494cm" style:auto-text-indent="false">
        <style:tab-stops>
          <style:tab-stop style:position="1.993cm"/>
        </style:tab-stops>
      </style:paragraph-properties>
    </style:style>
    <style:style style:name="P230" style:family="paragraph" style:parent-style-name="List_20_Paragraph" style:list-style-name="WWNum1">
      <style:paragraph-properties fo:margin-top="0.048cm" fo:margin-bottom="0.247cm" style:contextual-spacing="false" fo:text-align="start" style:justify-single-word="false">
        <style:tab-stops>
          <style:tab-stop style:position="1.998cm"/>
        </style:tab-stops>
      </style:paragraph-properties>
    </style:style>
    <style:style style:name="P231" style:family="paragraph" style:parent-style-name="Heading_20_2" style:master-page-name="Converted1">
      <style:paragraph-properties fo:margin-top="0.141cm" fo:margin-bottom="0cm" style:contextual-spacing="false" fo:text-align="center" style:justify-single-word="false" style:page-number="auto"/>
    </style:style>
    <style:style style:name="P232" style:family="paragraph" style:parent-style-name="Heading_20_2" style:master-page-name="Converted5">
      <style:paragraph-properties fo:margin-top="0.141cm" fo:margin-bottom="0cm" style:contextual-spacing="false" fo:text-align="center" style:justify-single-word="false" style:page-number="auto"/>
    </style:style>
    <style:style style:name="P233" style:family="paragraph" style:parent-style-name="Heading_20_2" style:master-page-name="Converted9">
      <style:paragraph-properties fo:margin-top="0.141cm" fo:margin-bottom="0cm" style:contextual-spacing="false" fo:text-align="center" style:justify-single-word="false" style:page-number="auto"/>
    </style:style>
    <style:style style:name="P234" style:family="paragraph" style:parent-style-name="Heading_20_2" style:master-page-name="Converted2">
      <style:paragraph-properties fo:margin-left="1.367cm" fo:margin-right="0cm" fo:margin-top="0.136cm" fo:margin-bottom="0cm" style:contextual-spacing="false" fo:text-indent="0cm" style:auto-text-indent="false" style:page-number="auto"/>
    </style:style>
    <style:style style:name="P235" style:family="paragraph" style:parent-style-name="Heading_20_2" style:master-page-name="Converted4">
      <style:paragraph-properties fo:margin-top="0.136cm" fo:margin-bottom="0cm" style:contextual-spacing="false" fo:text-align="center" style:justify-single-word="false" style:page-number="auto"/>
      <style:text-properties fo:letter-spacing="-0.004cm"/>
    </style:style>
    <style:style style:name="P236" style:family="paragraph" style:parent-style-name="Heading_20_2" style:master-page-name="Converted10">
      <style:paragraph-properties fo:margin-top="0.136cm" fo:margin-bottom="0cm" style:contextual-spacing="false" fo:text-align="center" style:justify-single-word="false" style:page-number="auto"/>
    </style:style>
    <style:style style:name="P237" style:family="paragraph" style:parent-style-name="Heading_20_2" style:master-page-name="Converted6">
      <style:paragraph-properties fo:margin-left="1.236cm" fo:margin-right="0cm" fo:margin-top="0.136cm" fo:margin-bottom="0cm" style:contextual-spacing="false" fo:text-indent="0cm" style:auto-text-indent="false" style:page-number="auto"/>
    </style:style>
    <style:style style:name="P238" style:family="paragraph" style:parent-style-name="Heading_20_2" style:master-page-name="Converted16">
      <style:paragraph-properties fo:margin-left="0.235cm" fo:margin-right="0cm" fo:margin-top="0.136cm" fo:margin-bottom="0.247cm" style:contextual-spacing="false" fo:text-indent="0cm" style:auto-text-indent="false" style:page-number="auto"/>
    </style:style>
    <style:style style:name="P239" style:family="paragraph" style:parent-style-name="Standard" style:master-page-name="Converted12">
      <style:paragraph-properties fo:margin-left="7.151cm" fo:margin-right="0cm" fo:margin-top="0.092cm" fo:margin-bottom="0cm" style:contextual-spacing="false" fo:text-indent="0cm" style:auto-text-indent="false" style:page-number="auto"/>
    </style:style>
    <style:style style:name="P240" style:family="paragraph" style:parent-style-name="Standard" style:master-page-name="Converted13">
      <style:paragraph-properties fo:margin-left="1.498cm" fo:margin-right="1.164cm" fo:margin-top="0.092cm" fo:margin-bottom="0cm" style:contextual-spacing="false" fo:line-height="195%" fo:text-align="justify" style:justify-single-word="false" fo:text-indent="0cm" style:auto-text-indent="false" style:page-number="auto"/>
    </style:style>
    <style:style style:name="P241" style:family="paragraph" style:parent-style-name="Standard" style:master-page-name="Converted15">
      <style:paragraph-properties fo:margin-left="0.235cm" fo:margin-right="0cm" fo:margin-top="0.143cm" fo:margin-bottom="0.247cm" style:contextual-spacing="false" fo:text-indent="0cm" style:auto-text-indent="false" style:page-number="auto"/>
    </style:style>
    <style:style style:name="P242" style:family="paragraph"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2cm" officeooo:rsid="001edb85"/>
    </style:style>
    <style:style style:name="T3" style:family="text">
      <style:text-properties fo:letter-spacing="-0.011cm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fo:letter-spacing="0.071cm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text-scale="85%"/>
    </style:style>
    <style:style style:name="T9" style:family="text">
      <style:text-properties fo:font-size="10pt" fo:font-weight="bold" officeooo:rsid="00209b5e" style:font-size-asian="10pt" style:font-weight-asian="bold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 style:text-scale="85%"/>
    </style:style>
    <style:style style:name="T12" style:family="text">
      <style:text-properties fo:font-size="10pt" fo:letter-spacing="-0.004cm" fo:font-weight="bold" officeooo:rsid="00209b5e" style:font-size-asian="10pt" style:font-weight-asian="bold" style:text-scale="85%"/>
    </style:style>
    <style:style style:name="T13" style:family="text">
      <style:text-properties fo:font-size="10pt" fo:letter-spacing="-0.004cm" fo:font-weight="bold" officeooo:rsid="001edb85" style:font-size-asian="10pt" style:font-weight-asian="bold"/>
    </style:style>
    <style:style style:name="T14" style:family="text">
      <style:text-properties fo:font-size="10pt" fo:letter-spacing="-0.004cm" fo:font-weight="bold" officeooo:rsid="00209b5e" style:font-size-asian="10pt" style:font-weight-asian="bold"/>
    </style:style>
    <style:style style:name="T15" style:family="text">
      <style:text-properties fo:font-size="10pt" fo:letter-spacing="-0.004cm" fo:font-style="italic" style:font-size-asian="10pt" style:font-style-asian="italic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fo:font-style="italic" officeooo:rsid="00259cec" style:font-size-asian="10pt" style:font-style-asian="italic"/>
    </style:style>
    <style:style style:name="T19" style:family="text">
      <style:text-properties fo:font-size="10pt" fo:letter-spacing="-0.007cm" fo:font-style="italic" style:font-size-asian="10pt" style:font-style-asian="italic"/>
    </style:style>
    <style:style style:name="T20" style:family="text">
      <style:text-properties fo:font-size="10pt" fo:letter-spacing="-0.007cm" fo:font-weight="bold" style:font-size-asian="10pt" style:font-weight-asian="bold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-0.016cm" fo:font-weight="bold" style:font-size-asian="10pt" style:font-weight-asian="bold"/>
    </style:style>
    <style:style style:name="T25" style:family="text">
      <style:text-properties fo:font-size="10pt" fo:letter-spacing="-0.016cm" style:font-size-asian="10pt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05cm" fo:font-style="italic" style:font-size-asian="10pt" style:font-style-asian="italic"/>
    </style:style>
    <style:style style:name="T28" style:family="text">
      <style:text-properties fo:font-size="10pt" fo:letter-spacing="-0.014cm" fo:font-style="italic" style:font-size-asian="10pt" style:font-style-asian="italic"/>
    </style:style>
    <style:style style:name="T29" style:family="text">
      <style:text-properties fo:font-size="10pt" fo:letter-spacing="-0.014cm" style:font-size-asian="10pt"/>
    </style:style>
    <style:style style:name="T30" style:family="text">
      <style:text-properties fo:font-size="10pt" fo:letter-spacing="-0.014cm" fo:font-weight="bold" style:font-size-asian="10pt" style:font-weight-asian="bold"/>
    </style:style>
    <style:style style:name="T31" style:family="text">
      <style:text-properties fo:font-size="10pt" fo:letter-spacing="-0.009cm" fo:font-style="italic" style:font-size-asian="10pt" style:font-style-asian="italic"/>
    </style:style>
    <style:style style:name="T32" style:family="text">
      <style:text-properties fo:font-size="10pt" fo:letter-spacing="-0.009cm" fo:font-style="italic" officeooo:rsid="00209b5e" style:font-size-asian="10pt" style:font-style-asian="italic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09cm" officeooo:rsid="002e9dd8" style:font-size-asian="10pt"/>
    </style:style>
    <style:style style:name="T35" style:family="text">
      <style:text-properties fo:font-size="10pt" fo:letter-spacing="-0.011cm" fo:font-style="italic" style:font-size-asian="10pt" style:font-style-asian="italic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fo:font-size="10pt" fo:letter-spacing="-0.018cm" style:font-size-asian="10pt"/>
    </style:style>
    <style:style style:name="T38" style:family="text">
      <style:text-properties fo:font-size="10pt" fo:letter-spacing="-0.018cm" fo:font-weight="bold" style:font-size-asian="10pt" style:font-weight-asian="bold"/>
    </style:style>
    <style:style style:name="T39" style:family="text">
      <style:text-properties fo:font-size="10pt" fo:letter-spacing="-0.012cm" style:font-size-asian="10pt"/>
    </style:style>
    <style:style style:name="T40" style:family="text">
      <style:text-properties fo:font-size="10pt" fo:letter-spacing="-0.012cm" fo:font-style="italic" style:font-size-asian="10pt" style:font-style-asian="italic"/>
    </style:style>
    <style:style style:name="T41" style:family="text">
      <style:text-properties fo:font-size="10pt" fo:letter-spacing="-0.012cm" fo:font-weight="bold" style:font-size-asian="10pt" style:font-weight-asian="bold"/>
    </style:style>
    <style:style style:name="T42" style:family="text">
      <style:text-properties fo:font-size="10pt" fo:letter-spacing="0.071cm" style:font-size-asian="10pt"/>
    </style:style>
    <style:style style:name="T43" style:family="text">
      <style:text-properties fo:font-size="10pt" fo:letter-spacing="-0.021cm" style:font-size-asian="10pt"/>
    </style:style>
    <style:style style:name="T44" style:family="text">
      <style:text-properties fo:font-size="10pt" fo:letter-spacing="0.102cm" fo:font-weight="bold" style:font-size-asian="10pt" style:font-weight-asian="bold"/>
    </style:style>
    <style:style style:name="T45" style:family="text">
      <style:text-properties fo:font-size="10pt" style:text-underline-style="solid" style:text-underline-width="auto" style:text-underline-color="font-color" style:font-size-asian="10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text-underline-style="solid" style:text-underline-width="auto" style:text-underline-color="font-color"/>
    </style:style>
    <style:style style:name="T48" style:family="text">
      <style:text-properties style:font-name="Times New Roman" fo:letter-spacing="-0.023cm"/>
    </style:style>
    <style:style style:name="T49" style:family="text">
      <style:text-properties style:font-name="Times New Roman" fo:letter-spacing="-0.023cm" style:text-underline-style="solid" style:text-underline-width="auto" style:text-underline-color="font-color"/>
    </style:style>
    <style:style style:name="T50" style:family="text">
      <style:text-properties style:font-name="Times New Roman" fo:letter-spacing="-0.019cm"/>
    </style:style>
    <style:style style:name="T51" style:family="text">
      <style:text-properties style:font-name="Times New Roman" fo:letter-spacing="-0.005cm"/>
    </style:style>
    <style:style style:name="T52" style:family="text">
      <style:text-properties style:font-name="Times New Roman" fo:letter-spacing="0.141cm"/>
    </style:style>
    <style:style style:name="T53" style:family="text">
      <style:text-properties style:font-name="Times New Roman" fo:letter-spacing="0.141cm" style:text-underline-style="solid" style:text-underline-width="auto" style:text-underline-color="font-color"/>
    </style:style>
    <style:style style:name="T54" style:family="text">
      <style:text-properties style:font-name="Times New Roman" fo:letter-spacing="0.141cm" style:text-underline-style="solid" style:text-underline-width="bold" style:text-underline-color="font-color" fo:font-weight="normal" style:font-weight-asian="normal"/>
    </style:style>
    <style:style style:name="T55" style:family="text">
      <style:text-properties style:font-name="Times New Roman" fo:font-size="10pt" fo:letter-spacing="0.12cm" style:font-size-asian="10pt"/>
    </style:style>
    <style:style style:name="T56" style:family="text">
      <style:text-properties style:font-name="Times New Roman" fo:font-size="10pt" fo:letter-spacing="0.071cm" style:font-size-asian="10pt"/>
    </style:style>
    <style:style style:name="T57" style:family="text">
      <style:text-properties style:font-name="Times New Roman" fo:font-size="10pt" style:text-underline-style="solid" style:text-underline-width="bold" style:text-underline-color="font-color" style:font-size-asian="10pt"/>
    </style:style>
    <style:style style:name="T58" style:family="text">
      <style:text-properties style:font-name="Times New Roman" fo:font-size="10pt" fo:letter-spacing="-0.023cm" style:font-size-asian="10pt"/>
    </style:style>
    <style:style style:name="T59" style:family="text">
      <style:text-properties style:font-name="Times New Roman" fo:font-size="10pt" fo:letter-spacing="0.118cm" style:font-size-asian="10pt"/>
    </style:style>
    <style:style style:name="T60" style:family="text">
      <style:text-properties style:font-name="Times New Roman" fo:font-size="10pt" fo:letter-spacing="0.116cm" style:font-size-asian="10pt"/>
    </style:style>
    <style:style style:name="T61" style:family="text">
      <style:text-properties style:font-name="Times New Roman" fo:font-size="10pt" fo:letter-spacing="0.141cm" style:font-size-asian="10pt"/>
    </style:style>
    <style:style style:name="T62" style:family="text">
      <style:text-properties style:font-name="Times New Roman" fo:letter-spacing="-0.044cm" fo:font-weight="normal" style:font-weight-asian="normal"/>
    </style:style>
    <style:style style:name="T63" style:family="text">
      <style:text-properties style:font-name="Times New Roman" fo:letter-spacing="-0.032cm"/>
    </style:style>
    <style:style style:name="T64" style:family="text">
      <style:text-properties style:font-name="Times New Roman" fo:letter-spacing="-0.032cm" style:text-underline-style="solid" style:text-underline-width="auto" style:text-underline-color="font-color"/>
    </style:style>
    <style:style style:name="T65" style:family="text">
      <style:text-properties style:font-name="Times New Roman" fo:letter-spacing="0.03cm"/>
    </style:style>
    <style:style style:name="T66" style:family="text">
      <style:text-properties style:font-name="Times New Roman" fo:letter-spacing="-0.004cm"/>
    </style:style>
    <style:style style:name="T67" style:family="text">
      <style:text-properties style:font-name="Times New Roman" fo:letter-spacing="-0.041cm" style:text-underline-style="solid" style:text-underline-width="auto" style:text-underline-color="font-color"/>
    </style:style>
    <style:style style:name="T68" style:family="text">
      <style:text-properties style:font-name="Times New Roman" fo:letter-spacing="-0.012cm"/>
    </style:style>
    <style:style style:name="T69" style:family="text">
      <style:text-properties style:font-name="Times New Roman" fo:font-size="12pt" style:font-size-asian="12pt"/>
    </style:style>
    <style:style style:name="T70" style:family="text">
      <style:text-properties style:font-name="Times New Roman" fo:font-size="12pt" style:font-size-asian="12pt" style:text-scale="105%"/>
    </style:style>
    <style:style style:name="T71" style:family="text">
      <style:text-properties style:font-name="Times New Roman" fo:font-size="12pt" style:font-size-asian="12pt" style:text-scale="115%"/>
    </style:style>
    <style:style style:name="T72" style:family="text">
      <style:text-properties style:font-name="Times New Roman" fo:font-size="12pt" style:font-size-asian="12pt" style:text-scale="110%"/>
    </style:style>
    <style:style style:name="T73" style:family="text">
      <style:text-properties style:font-name="Times New Roman" fo:font-size="12pt" fo:letter-spacing="-0.016cm" style:font-size-asian="12pt" style:text-scale="105%"/>
    </style:style>
    <style:style style:name="T74" style:family="text">
      <style:text-properties style:font-name="Times New Roman" fo:font-size="12pt" fo:letter-spacing="-0.004cm" style:font-size-asian="12pt"/>
    </style:style>
    <style:style style:name="T75" style:family="text">
      <style:text-properties style:font-name="Times New Roman" fo:font-size="12pt" fo:letter-spacing="-0.004cm" style:font-size-asian="12pt" style:text-scale="105%"/>
    </style:style>
    <style:style style:name="T76" style:family="text">
      <style:text-properties style:font-name="Times New Roman" fo:font-size="12pt" fo:letter-spacing="-0.004cm" style:font-size-asian="12pt" style:text-scale="110%"/>
    </style:style>
    <style:style style:name="T77" style:family="text">
      <style:text-properties style:font-name="Times New Roman" fo:font-size="12pt" fo:letter-spacing="-0.004cm" fo:font-weight="bold" style:font-size-asian="12pt" style:font-weight-asian="bold" style:text-scale="110%"/>
    </style:style>
    <style:style style:name="T78" style:family="text">
      <style:text-properties style:font-name="Times New Roman" fo:font-size="12pt" fo:letter-spacing="-0.004cm" fo:font-weight="bold" style:font-size-asian="12pt" style:font-weight-asian="bold" style:text-scale="115%"/>
    </style:style>
    <style:style style:name="T79" style:family="text">
      <style:text-properties style:font-name="Times New Roman" fo:font-size="12pt" fo:letter-spacing="-0.004cm" fo:font-style="italic" style:font-size-asian="12pt" style:font-style-asian="italic" style:text-scale="105%"/>
    </style:style>
    <style:style style:name="T80" style:family="text">
      <style:text-properties style:font-name="Times New Roman" fo:font-size="12pt" fo:letter-spacing="0.071cm" style:font-size-asian="12pt" style:text-scale="115%"/>
    </style:style>
    <style:style style:name="T81" style:family="text">
      <style:text-properties style:font-name="Times New Roman" fo:font-size="12pt" fo:letter-spacing="0.071cm" style:font-size-asian="12pt" style:text-scale="105%"/>
    </style:style>
    <style:style style:name="T82" style:family="text">
      <style:text-properties style:font-name="Times New Roman" fo:font-size="12pt" fo:letter-spacing="0.145cm" style:font-size-asian="12pt" style:text-scale="115%"/>
    </style:style>
    <style:style style:name="T8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84" style:family="text">
      <style:text-properties style:font-name="Times New Roman" fo:font-size="12pt" fo:letter-spacing="-0.104cm" style:text-underline-style="solid" style:text-underline-width="auto" style:text-underline-color="font-color" style:font-size-asian="12pt"/>
    </style:style>
    <style:style style:name="T85" style:family="text">
      <style:text-properties style:font-name="Times New Roman" fo:font-size="12pt" fo:letter-spacing="-0.035cm" style:font-size-asian="12pt"/>
    </style:style>
    <style:style style:name="T86" style:family="text">
      <style:text-properties style:font-name="Times New Roman" fo:font-size="12pt" fo:letter-spacing="-0.018cm" style:font-size-asian="12pt" style:text-scale="145%"/>
    </style:style>
    <style:style style:name="T87" style:family="text">
      <style:text-properties style:font-name="Times New Roman" fo:font-size="12pt" fo:letter-spacing="-0.018cm" style:font-size-asian="12pt" style:text-scale="110%"/>
    </style:style>
    <style:style style:name="T88" style:family="text">
      <style:text-properties style:font-name="Times New Roman" fo:font-size="12pt" fo:letter-spacing="-0.011cm" fo:font-weight="bold" style:font-size-asian="12pt" style:font-weight-asian="bold" style:text-scale="115%"/>
    </style:style>
    <style:style style:name="T89" style:family="text">
      <style:text-properties style:font-name="Times New Roman" fo:font-size="12pt" fo:font-weight="bold" style:font-size-asian="12pt" style:font-weight-asian="bold"/>
    </style:style>
    <style:style style:name="T90" style:family="text">
      <style:text-properties style:font-name="Times New Roman" fo:font-size="12pt" fo:font-weight="bold" style:font-size-asian="12pt" style:font-weight-asian="bold" style:text-scale="110%"/>
    </style:style>
    <style:style style:name="T91" style:family="text">
      <style:text-properties style:font-name="Times New Roman" fo:font-size="12pt" fo:letter-spacing="0.079cm" style:font-size-asian="12pt" style:text-scale="105%"/>
    </style:style>
    <style:style style:name="T92" style:family="text">
      <style:text-properties style:font-name="Times New Roman" fo:font-size="12pt" fo:letter-spacing="-0.056cm" style:text-underline-style="solid" style:text-underline-width="auto" style:text-underline-color="font-color" style:font-size-asian="12pt"/>
    </style:style>
    <style:style style:name="T93" style:family="text">
      <style:text-properties style:font-name="Times New Roman" fo:font-size="12pt" fo:letter-spacing="-0.005cm" style:font-size-asian="12pt"/>
    </style:style>
    <style:style style:name="T94" style:family="text">
      <style:text-properties style:font-name="Times New Roman" fo:font-size="12pt" fo:letter-spacing="0.058cm" style:font-size-asian="12pt" style:text-scale="105%"/>
    </style:style>
    <style:style style:name="T95" style:family="text">
      <style:text-properties style:font-name="Times New Roman" fo:font-size="12pt" fo:letter-spacing="0.06cm" style:font-size-asian="12pt" style:text-scale="105%"/>
    </style:style>
    <style:style style:name="T96" style:family="text">
      <style:text-properties style:font-name="Times New Roman" fo:font-size="12pt" fo:letter-spacing="-0.002cm" style:font-size-asian="12pt"/>
    </style:style>
    <style:style style:name="T97" style:family="text">
      <style:text-properties style:font-name="Times New Roman" fo:font-size="12pt" fo:letter-spacing="-0.012cm" style:font-size-asian="12pt" style:text-scale="105%"/>
    </style:style>
    <style:style style:name="T98" style:family="text">
      <style:text-properties style:font-name="Times New Roman" fo:font-size="12pt" fo:letter-spacing="0.056cm" style:font-size-asian="12pt"/>
    </style:style>
    <style:style style:name="T99" style:family="text">
      <style:text-properties style:font-name="Times New Roman" fo:font-size="12pt" fo:letter-spacing="0.065cm" style:font-size-asian="12pt" style:text-scale="105%"/>
    </style:style>
    <style:style style:name="T100" style:family="text">
      <style:text-properties style:font-name="Times New Roman" fo:font-size="12pt" fo:letter-spacing="0.067cm" style:font-size-asian="12pt"/>
    </style:style>
    <style:style style:name="T101" style:family="text">
      <style:text-properties style:font-name="Times New Roman" fo:font-size="12pt" fo:letter-spacing="0.067cm" style:font-size-asian="12pt" style:text-scale="105%"/>
    </style:style>
    <style:style style:name="T102" style:family="text">
      <style:text-properties style:font-name="Times New Roman" fo:font-size="12pt" fo:letter-spacing="0.051cm" style:font-size-asian="12pt" style:text-scale="105%"/>
    </style:style>
    <style:style style:name="T103" style:family="text">
      <style:text-properties style:font-name="Times New Roman" fo:font-size="12pt" fo:letter-spacing="0.041cm" style:font-size-asian="12pt"/>
    </style:style>
    <style:style style:name="T104" style:family="text">
      <style:text-properties style:font-name="Times New Roman" fo:font-size="12pt" fo:letter-spacing="0.062cm" style:font-size-asian="12pt"/>
    </style:style>
    <style:style style:name="T105" style:family="text">
      <style:text-properties fo:letter-spacing="-0.032cm"/>
    </style:style>
    <style:style style:name="T106" style:family="text">
      <style:text-properties fo:letter-spacing="-0.002cm"/>
    </style:style>
    <style:style style:name="T107" style:family="text">
      <style:text-properties fo:letter-spacing="-0.018cm"/>
    </style:style>
    <style:style style:name="T108" style:family="text">
      <style:text-properties fo:letter-spacing="-0.009cm"/>
    </style:style>
    <style:style style:name="T109" style:family="text">
      <style:text-properties fo:letter-spacing="0.041cm"/>
    </style:style>
    <style:style style:name="T110" style:family="text">
      <style:text-properties fo:letter-spacing="-0.014cm"/>
    </style:style>
    <style:style style:name="T111" style:family="text">
      <style:text-properties fo:letter-spacing="-0.019cm"/>
    </style:style>
    <style:style style:name="T112" style:family="text">
      <style:text-properties fo:letter-spacing="-0.016cm"/>
    </style:style>
    <style:style style:name="T113" style:family="text">
      <style:text-properties fo:letter-spacing="0.157cm"/>
    </style:style>
    <style:style style:name="T114" style:family="text">
      <style:text-properties fo:letter-spacing="-0.021cm"/>
    </style:style>
    <style:style style:name="T115" style:family="text">
      <style:text-properties fo:color="#00007f" fo:font-size="10pt" style:text-underline-style="none" style:font-size-asian="10pt"/>
    </style:style>
    <style:style style:name="T116" style:family="text">
      <style:text-properties fo:color="#00007f" fo:font-size="10pt" style:font-size-asian="10pt"/>
    </style:style>
    <style:style style:name="T117" style:family="text">
      <style:text-properties fo:color="#00007f" fo:font-size="10pt" style:text-underline-style="solid" style:text-underline-width="auto" style:text-underline-color="#00007f" style:font-size-asian="10pt"/>
    </style:style>
    <style:style style:name="T118" style:family="text">
      <style:text-properties fo:letter-spacing="0.122cm"/>
    </style:style>
    <style:style style:name="T119" style:family="text">
      <style:text-properties style:text-position="5% 100%" style:font-name="Times New Roman" fo:font-size="10pt" fo:letter-spacing="0.141cm" style:font-size-asian="10pt"/>
    </style:style>
    <style:style style:name="T120" style:family="text">
      <style:text-properties style:text-position="5% 100%" style:font-name="Times New Roman" fo:font-size="10pt" fo:letter-spacing="0.141cm" style:font-size-asian="10pt" style:text-scale="150%"/>
    </style:style>
    <style:style style:name="T121" style:family="text">
      <style:text-properties style:text-position="5% 100%" style:font-name="Times New Roman" fo:font-size="10pt" fo:letter-spacing="0.141cm" style:font-size-asian="10pt" style:text-scale="105%"/>
    </style:style>
    <style:style style:name="T122" style:family="text">
      <style:text-properties style:text-position="4% 100%" style:font-name="Times New Roman" fo:font-size="12pt" style:font-size-asian="12pt"/>
    </style:style>
    <style:style style:name="T123" style:family="text">
      <style:text-properties style:text-position="4% 100%" style:font-name="Times New Roman" fo:font-size="12pt" style:font-size-asian="12pt" style:text-scale="105%"/>
    </style:style>
    <style:style style:name="T124" style:family="text">
      <style:text-properties style:text-position="4% 100%" style:font-name="Times New Roman" fo:font-size="12pt" style:font-size-asian="12pt" style:text-scale="110%"/>
    </style:style>
    <style:style style:name="T125" style:family="text">
      <style:text-properties style:text-position="4% 100%" style:font-name="Times New Roman" fo:font-size="12pt" fo:letter-spacing="-0.025cm" style:font-size-asian="12pt" style:text-scale="105%"/>
    </style:style>
    <style:style style:name="T126" style:family="text">
      <style:text-properties style:text-position="4% 100%" style:font-name="Times New Roman" fo:font-size="12pt" fo:letter-spacing="0.071cm" style:font-size-asian="12pt" style:text-scale="105%"/>
    </style:style>
    <style:style style:name="T127" style:family="text">
      <style:text-properties style:text-position="4% 100%" style:font-name="Times New Roman" fo:font-size="12pt" fo:letter-spacing="0.071cm" style:font-size-asian="12pt" style:text-scale="110%"/>
    </style:style>
    <style:style style:name="T128" style:family="text">
      <style:text-properties style:text-position="4% 100%" style:font-name="Times New Roman" fo:font-size="12pt" fo:letter-spacing="0.141cm" style:font-size-asian="12pt"/>
    </style:style>
    <style:style style:name="T129" style:family="text">
      <style:text-properties style:text-position="4% 100%" style:font-name="Times New Roman" fo:font-size="12pt" fo:font-style="italic" style:font-size-asian="12pt" style:font-style-asian="italic" style:text-scale="105%"/>
    </style:style>
    <style:style style:name="T130" style:family="text">
      <style:text-properties style:text-position="4% 100%" style:font-name="Times New Roman" fo:font-size="12pt" style:text-underline-style="solid" style:text-underline-width="auto" style:text-underline-color="font-color" style:font-size-asian="12pt"/>
    </style:style>
    <style:style style:name="T131" style:family="text">
      <style:text-properties fo:color="#212121" fo:font-size="10pt" fo:font-weight="bold" style:font-size-asian="10pt" style:font-weight-asian="bold"/>
    </style:style>
    <style:style style:name="T132" style:family="text">
      <style:text-properties fo:color="#212121" fo:font-size="10pt" fo:letter-spacing="-0.004cm" fo:font-weight="bold" style:font-size-asian="10pt" style:font-weight-asian="bold"/>
    </style:style>
    <style:style style:name="T133" style:family="text">
      <style:text-properties fo:color="#212121" fo:font-size="10pt" fo:letter-spacing="-0.004cm" fo:font-style="italic" style:font-size-asian="10pt" style:font-style-asian="italic"/>
    </style:style>
    <style:style style:name="T134" style:family="text">
      <style:text-properties fo:color="#212121" fo:font-size="10pt" fo:letter-spacing="-0.011cm" fo:font-weight="bold" style:font-size-asian="10pt" style:font-weight-asian="bold"/>
    </style:style>
    <style:style style:name="T135" style:family="text">
      <style:text-properties fo:color="#212121" fo:font-size="10pt" fo:font-style="italic" style:font-size-asian="10pt" style:font-style-asian="italic"/>
    </style:style>
    <style:style style:name="T136" style:family="text">
      <style:text-properties fo:color="#212121" fo:font-size="10pt" fo:letter-spacing="-0.012cm" fo:font-style="italic" style:font-size-asian="10pt" style:font-style-asian="italic"/>
    </style:style>
    <style:style style:name="T137" style:family="text">
      <style:text-properties fo:color="#212121" fo:font-size="10pt" fo:letter-spacing="-0.007cm" fo:font-style="italic" style:font-size-asian="10pt" style:font-style-asian="italic"/>
    </style:style>
    <style:style style:name="T138" style:family="text">
      <style:text-properties fo:color="#212121" fo:font-size="10pt" fo:letter-spacing="-0.009cm" fo:font-style="italic" style:font-size-asian="10pt" style:font-style-asian="italic"/>
    </style:style>
    <style:style style:name="T139" style:family="text">
      <style:text-properties fo:color="#212121" fo:font-size="10pt" fo:letter-spacing="-0.009cm" fo:font-weight="bold" style:font-size-asian="10pt" style:font-weight-asian="bold"/>
    </style:style>
    <style:style style:name="T140" style:family="text">
      <style:text-properties fo:color="#212121" fo:font-size="10pt" style:font-size-asian="10pt"/>
    </style:style>
    <style:style style:name="T141" style:family="text">
      <style:text-properties fo:color="#212121" fo:font-size="10pt" officeooo:rsid="000ff61b" style:font-size-asian="10pt"/>
    </style:style>
    <style:style style:name="T142" style:family="text">
      <style:text-properties fo:color="#212121" fo:font-size="10pt" officeooo:rsid="000ff61b" style:font-size-asian="10pt" style:font-size-complex="10pt"/>
    </style:style>
    <style:style style:name="T143" style:family="text">
      <style:text-properties fo:color="#212121" fo:font-size="10pt" fo:letter-spacing="-0.014cm" fo:font-weight="bold" style:font-size-asian="10pt" style:font-weight-asian="bold"/>
    </style:style>
    <style:style style:name="T144" style:family="text">
      <style:text-properties fo:color="#212121" style:font-name="Times New Roman" fo:font-size="10pt" style:text-underline-style="solid" style:text-underline-width="bold" style:text-underline-color="#202020" style:font-size-asian="10pt"/>
    </style:style>
    <style:style style:name="T145" style:family="text">
      <style:text-properties fo:color="#212121" style:font-name="Verdana" fo:font-size="10pt" fo:letter-spacing="-0.004cm" fo:language="it" fo:country="IT" officeooo:rsid="000ff61b" style:font-name-asian="Verdana3" style:font-size-asian="10pt" style:font-name-complex="Verdana3" style:font-size-complex="13pt"/>
    </style:style>
    <style:style style:name="T146" style:family="text">
      <style:text-properties fo:color="#212121" style:font-name="Verdana" fo:font-size="10pt" fo:letter-spacing="-0.004cm" fo:language="it" fo:country="IT" officeooo:rsid="0012e548" style:font-name-asian="Verdana3" style:font-size-asian="10pt" style:language-asian="en" style:country-asian="US" style:font-name-complex="Verdana3" style:font-size-complex="13pt" style:language-complex="ar" style:country-complex="SA"/>
    </style:style>
    <style:style style:name="T147" style:family="text">
      <style:text-properties fo:color="#212121" style:font-name="Verdana" fo:font-size="10pt" fo:letter-spacing="-0.004cm" fo:language="it" fo:country="IT" officeooo:rsid="000ff61b" style:font-name-asian="Verdana3" style:font-size-asian="10pt" style:language-asian="en" style:country-asian="US" style:font-name-complex="Verdana3" style:font-size-complex="13pt" style:language-complex="ar" style:country-complex="SA"/>
    </style:style>
    <style:style style:name="T148" style:family="text">
      <style:text-properties fo:color="#212121" style:font-name="Verdana" fo:font-size="10pt" fo:letter-spacing="-0.004cm" fo:language="it" fo:country="IT" fo:font-style="italic" officeooo:rsid="000ff61b" style:font-name-asian="Verdana3" style:font-size-asian="10pt" style:language-asian="en" style:country-asian="US" style:font-style-asian="italic" style:font-name-complex="Verdana3" style:font-size-complex="13pt" style:language-complex="ar" style:country-complex="SA"/>
    </style:style>
    <style:style style:name="T149" style:family="text">
      <style:text-properties fo:color="#212121" style:font-name="Verdana1" fo:font-size="10pt" fo:letter-spacing="0.118cm" fo:language="it" fo:country="IT" fo:font-style="italic" officeooo:rsid="000ff61b" style:font-name-asian="Verdana3" style:font-size-asian="10pt" style:language-asian="en" style:country-asian="US" style:font-style-asian="italic" style:font-name-complex="Verdana3" style:font-size-complex="10pt" style:language-complex="ar" style:country-complex="SA"/>
    </style:style>
    <style:style style:name="T150" style:family="text">
      <style:text-properties fo:color="#212121" fo:font-size="13pt" officeooo:rsid="000ff61b" style:font-size-asian="13pt"/>
    </style:style>
    <style:style style:name="T151" style:family="text">
      <style:text-properties officeooo:rsid="001edb85"/>
    </style:style>
    <style:style style:name="T152" style:family="text">
      <style:text-properties fo:font-size="8pt" fo:font-weight="bold" style:font-size-asian="8pt" style:language-asian="it" style:country-asian="IT" style:font-weight-asian="bold"/>
    </style:style>
    <style:style style:name="T153" style:family="text">
      <style:text-properties fo:background-color="#ffff00" loext:char-shading-value="0"/>
    </style:style>
    <style:style style:name="T154" style:family="text">
      <style:text-properties officeooo:rsid="002e9dd8"/>
    </style:style>
    <style:style style:name="T15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2020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37cm" svg:stroke-color="#00000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Allegato<text:span text:style-name="T1"> </text:span>1)<text:span text:style-name="T3"> </text:span>Domanda<text:span text:style-name="T1"> </text:span>di<text:span text:style-name="T3"> </text:span>partecipazione<text:span text:style-name="T1"> </text:span>GRUPPI<text:span text:style-name="T3"> </text:span><text:span text:style-name="T4">INFORMALI</text:span></text:p>
      <text:p text:style-name="Text_20_body"/>
      <text:h text:style-name="P103" text:outline-level="2">AL COMUNE DI <text:span text:style-name="T151">VIANO</text:span></text:h>
      <text:p text:style-name="P11">Via S.Polo,1 </text:p>
      <text:p text:style-name="P9">4203<text:span text:style-name="T151">0</text:span><text:span text:style-name="T1"> </text:span><text:span text:style-name="T2">Viano</text:span><text:span text:style-name="T3"> </text:span><text:span text:style-name="T5">(RE)</text:span></text:p>
      <text:p text:style-name="P142">PEC:<text:span text:style-name="T5"> </text:span><text:a xlink:type="simple" xlink:href="mailto:viano@cert.provincia.re.it"><text:span text:style-name="T5">viano@cert.provincia.re.it</text:span></text:a><text:span text:style-name="T5"> </text:span><text:bookmark-start text:name="__DdeLink__3992_1961154180"/></text:p>
      <text:p text:style-name="P13"/>
      <text:h text:style-name="P104" text:outline-level="3">Avviso pubblico per la concessione di contributi a sostegno di iniziative promosse<text:span text:style-name="T6"> </text:span>da gruppi informali di giovani e associazioni giovanili da realizzare entro il <text:span text:style-name="T4">30.06.2025:</text:span></text:h>
      <text:p text:style-name="P106"><text:span text:style-name="T7">“GREAT Giovani Realtà Attive</text:span><text:span text:style-name="T10">” </text:span><text:bookmark-end text:name="__DdeLink__3992_1961154180"/><text:span text:style-name="T10">Azione locale Comune di </text:span><text:span text:style-name="T14">Viano</text:span></text:p>
      <text:p text:style-name="P14"/>
      <text:p text:style-name="P15">Il/La sottoscritto/a <text:span text:style-name="T47"><text:tab/><text:tab/><text:tab/><text:tab/><text:tab/><text:tab/></text:span><text:span text:style-name="T49"> </text:span><text:span text:style-name="T46"><text:s/></text:span>nato/a a <text:span text:style-name="T47"><text:tab/></text:span><text:span text:style-name="T50"> </text:span>Provincia <text:span text:style-name="T47"><text:tab/></text:span><text:span text:style-name="T51"> </text:span>Il <text:span text:style-name="T53"><text:s text:c="2"/></text:span>/<text:span text:style-name="T53"> <text:s/></text:span>/<text:span text:style-name="T47"><text:tab/><text:tab/></text:span><text:span text:style-name="T46"> </text:span>residente a <text:span text:style-name="T47"><text:tab/><text:tab/></text:span><text:span text:style-name="T50"> </text:span>Via <text:span text:style-name="T47"><text:tab/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text:tab/></text:span><text:span text:style-name="T50"> </text:span>Cellulare <text:span text:style-name="T47"><text:tab/><text:tab/><text:tab/></text:span><text:span text:style-name="T49"> </text:span><text:span text:style-name="T46"><text:s/></text:span>e-mail <text:span text:style-name="T47"><text:tab/><text:tab/><text:tab/><text:tab/><text:tab/><text:tab/><text:tab/></text:span><text:span text:style-name="T46"> </text:span>in qualità di rappresentante del Gruppo informale denominato</text:p>
      <text:p text:style-name="P21"><draw:line text:anchor-type="paragraph" draw:z-index="0" draw:name="shape_0" draw:style-name="gr1" draw:text-style-name="P242" svg:x1="2cm" svg:y1="0.397cm" svg:x2="18.812cm" svg:y2="0.397cm"><text:p/></draw:line></text:p>
      <text:h text:style-name="P100" text:outline-level="2">C<text:span text:style-name="T106"> </text:span>H<text:span text:style-name="T106"> </text:span>I<text:span text:style-name="T106"> </text:span>E<text:span text:style-name="T106"> </text:span>D<text:span text:style-name="T106"> </text:span><text:span text:style-name="T107">E</text:span></text:h>
      <text:p text:style-name="P23"/>
      <text:h text:style-name="P162" text:outline-level="3"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partecipare</text:span></text:span><text:span text:style-name="Car._20_predefinito_20_paragrafo"><text:span text:style-name="T6"> </text:span></text:span><text:span text:style-name="Car._20_predefinito_20_paragrafo"><text:span text:style-name="T4">all'Avviso pubblico per la concessione di contributi a sostegno di iniziative promosse</text:span></text:span><text:span text:style-name="Car._20_predefinito_20_paragrafo"><text:span text:style-name="T6"> </text:span></text:span><text:span text:style-name="Car._20_predefinito_20_paragrafo"><text:span text:style-name="T4">da gruppi informali di giovani e associazioni giovanili: </text:span></text:span><text:span text:style-name="Car._20_predefinito_20_paragrafo"><text:span text:style-name="T10">“GREAT Giovani Realtà Attive” Azione locale Comune di Viano</text:span></text:span><text:span text:style-name="Car._20_predefinito_20_paragrafo"><text:span text:style-name="T4"><text:tab/></text:span></text:span><text:span text:style-name="Car._20_predefinito_20_paragrafo"><text:span text:style-name="T108">con</text:span></text:span><text:span text:style-name="Car._20_predefinito_20_paragrafo"><text:span text:style-name="T4"><text:tab/></text:span></text:span><text:span text:style-name="Car._20_predefinito_20_paragrafo"><text:span text:style-name="T108">il </text:span></text:span><text:span text:style-name="Car._20_predefinito_20_paragrafo"><text:span text:style-name="T4">Progetto<text:tab/></text:span></text:span><text:span text:style-name="Car._20_predefinito_20_paragrafo"><text:span text:style-name="T108">dal</text:span></text:span><text:span text:style-name="Car._20_predefinito_20_paragrafo"><text:span text:style-name="T4"><text:tab/>titolo</text:span></text:span></text:h>
      <text:p text:style-name="P26"><draw:connector text:anchor-type="paragraph" draw:z-index="40" draw:name="Connettore 1 2" draw:style-name="gr10" draw:type="line" svg:x1="2cm" svg:y1="0.399cm" svg:x2="18.794cm" svg:y2="0.399cm" svg:d="M2000 399h16794" svg:viewBox="0 0 16796 2"><text:p/></draw:connector><text:span text:style-name="Car._20_predefinito_20_paragrafo"><text:span text:style-name="T152"/></text:span></text:p>
      <text:h text:style-name="P163" text:outline-level="3"/>
      <text:p text:style-name="P108"><text:span text:style-name="T7">nell'ambito di intervento </text:span><text:span text:style-name="T17">(contrassegnare con una X l’ambito di intervento scelto,</text:span><text:span text:style-name="T19"> </text:span><text:span text:style-name="T17">si</text:span><text:span text:style-name="T19"> </text:span><text:span text:style-name="T17">ricorda che è possibile scegliere un solo ambito)</text:span><text:span text:style-name="T23">:</text:span></text:p>
      <text:p text:style-name="P27"/>
      <text:p text:style-name="P109"><draw:frame draw:style-name="fr1" draw:name="Picture" text:anchor-type="as-char" svg:width="0.356cm" svg:height="0.356cm" draw:z-index="1"><draw:image xlink:href="Pictures/100002010000001B0000001B65A0961E.png" xlink:type="simple" xlink:show="embed" xlink:actuate="onLoad"/></draw:frame><text:span text:style-name="T55"> </text:span><text:span text:style-name="T7">Piena</text:span><text:span text:style-name="T20"> </text:span><text:span text:style-name="T7">partecipazione</text:span><text:span text:style-name="T20"> </text:span><text:span text:style-name="T7">e</text:span><text:span text:style-name="T20"> </text:span><text:span text:style-name="T7">inclusione</text:span><text:span text:style-name="T20"> </text:span><text:span text:style-name="T7">dei</text:span><text:span text:style-name="T20"> </text:span><text:span text:style-name="T7">giovani,</text:span><text:span text:style-name="T20"> </text:span><text:span text:style-name="T7">educazione</text:span><text:span text:style-name="T20"> </text:span><text:span text:style-name="T7">civica</text:span><text:span text:style-name="T20"> </text:span><text:span text:style-name="T7">e</text:span><text:span text:style-name="T20"> </text:span><text:span text:style-name="T7">impegno </text:span><text:span text:style-name="T10">sociale</text:span></text:p>
      <text:p text:style-name="P110"><draw:frame draw:style-name="fr1" draw:name="Immagine1" text:anchor-type="as-char" svg:width="0.356cm" svg:height="0.356cm" draw:z-index="2"><draw:image xlink:href="Pictures/100002010000001B0000001BAEFC45BB.png" xlink:type="simple" xlink:show="embed" xlink:actuate="onLoad"/></draw:frame><text:span text:style-name="T56"> </text:span><text:span text:style-name="T7">Animazione</text:span><text:span text:style-name="T24"> </text:span><text:span text:style-name="T7">socio-educativa</text:span><text:span text:style-name="T24"> </text:span><text:span text:style-name="T7">e</text:span><text:span text:style-name="T24"> </text:span><text:span text:style-name="T7">aggregazione </text:span><text:span text:style-name="T7"><draw:frame draw:style-name="fr1" draw:name="Immagine2" text:anchor-type="as-char" svg:width="0.356cm" svg:height="0.356cm" draw:z-index="3"><draw:image xlink:href="Pictures/100002010000001B0000001B65A0961E.png" xlink:type="simple" xlink:show="embed" xlink:actuate="onLoad"/></draw:frame></text:span><text:span text:style-name="T56"> </text:span><text:span text:style-name="T7">Promozione della creatività</text:span></text:p>
      <text:p text:style-name="P28"/>
      <text:h text:style-name="P144" text:outline-level="2">DICHIARA</text:h>
      <text:h text:style-name="P105" text:outline-level="3">che il Gruppo Informale rientra tra i soggetti che possono partecipare, di cui al paragrafo 2 del presente Avviso e che è costituito da n. <text:span text:style-name="T54"><text:s text:c="2"/></text:span><text:span text:style-name="T62"><text:s/></text:span>componenti.</text:h>
      <text:p text:style-name="P111"><text:span text:style-name="T23">Si elencano di seguito tutti i componenti del</text:span><text:span text:style-name="T26"> </text:span><text:span text:style-name="T23">Gruppo</text:span><text:span text:style-name="T26"> </text:span><text:span text:style-name="T23">Informale</text:span><text:span text:style-name="T26"> </text:span><text:span text:style-name="T17">(si</text:span><text:span text:style-name="T27"> </text:span><text:span text:style-name="T17">ricorda</text:span><text:span text:style-name="T27"> </text:span><text:span text:style-name="T17">che</text:span><text:span text:style-name="T27"> </text:span><text:span text:style-name="T17">i</text:span><text:span text:style-name="T27"> </text:span><text:span text:style-name="T17">componenti</text:span><text:span text:style-name="T27"> </text:span><text:span text:style-name="T17">del gruppo devono essere almeno 5)</text:span><text:span text:style-name="T23">:</text:span></text:p>
      <text:p text:style-name="Text_20_body"/>
      <text:p text:style-name="P29">Nome e cognome <text:span text:style-name="T47"><text:tab/><text:tab/><text:tab/></text:span><text:span text:style-name="T49"> </text:span><text:span text:style-name="T46"><text:s/></text:span>nato/a a <text:span text:style-name="T47"><text:tab/></text:span><text:span text:style-name="T50"> </text:span>il <text:span text:style-name="T47"><text:tab/><text:tab/></text:span><text:span text:style-name="T46"> </text:span>residente a <text:span text:style-name="T47"><text:tab/></text:span><text:span text:style-name="T64"> </text:span><text:span text:style-name="T63"><text:s/></text:span>Via <text:span text:style-name="T47"><text:tab/></text:span><text:span text:style-name="T65"> </text:span>n.<text:span text:style-name="T109"> <text:s/></text:span><text:span text:style-name="T53"><text:s text:c="3"/></text:span></text:p>
      <text:p text:style-name="P31"><text:soft-page-break/>Codice fiscale <text:span text:style-name="T47"><text:tab/></text:span><text:span text:style-name="T50"> </text:span>Cellulare <text:span text:style-name="T47"><text:tab/></text:span></text:p>
      <text:p text:style-name="P32"><text:span text:style-name="T4">e-</text:span>mail <text:span text:style-name="T47"><text:tab/></text:span></text:p>
      <text:p text:style-name="P2"/>
      <text:p text:style-name="P50"/>
      <text:p text:style-name="P16">Nome e cognome <text:span text:style-name="T47"><text:tab/><text:tab/><text:tab/><text:tab/></text:span><text:span text:style-name="T49"> </text:span><text:span text:style-name="T46"><text:s/></text:span>nato/a a <text:span text:style-name="T47"><text:tab/></text:span><text:span text:style-name="T50"> </text:span>il <text:span text:style-name="T47"><text:tab/><text:tab/><text:tab/></text:span><text:span text:style-name="T46"> </text:span>residente a <text:span text:style-name="T47"><text:tab/></text:span><text:span text:style-name="T64"> </text:span><text:span text:style-name="T63"><text:s/></text:span>Via <text:span text:style-name="T47"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/text:span><text:span text:style-name="T50"> </text:span>Cellulare <text:span text:style-name="T47"><text:tab/><text:tab/></text:span><text:span text:style-name="T49"> </text:span><text:span text:style-name="T66"><text:s/></text:span><text:span text:style-name="T4">e-</text:span>mail <text:span text:style-name="T47"><text:tab/><text:tab/><text:tab/><text:tab/><text:tab/></text:span></text:p>
      <text:p text:style-name="P51"/>
      <text:p text:style-name="P16">Nome e cognome <text:span text:style-name="T47"><text:tab/><text:tab/><text:tab/><text:tab/></text:span><text:span text:style-name="T49"> </text:span><text:span text:style-name="T46"><text:s/></text:span>nato/a a <text:span text:style-name="T47"><text:tab/></text:span><text:span text:style-name="T50"> </text:span>il <text:span text:style-name="T47"><text:tab/><text:tab/><text:tab/></text:span><text:span text:style-name="T46"> </text:span>residente a <text:span text:style-name="T47"><text:tab/></text:span><text:span text:style-name="T64"> </text:span><text:span text:style-name="T63"><text:s/></text:span>Via <text:span text:style-name="T47"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/text:span><text:span text:style-name="T50"> </text:span>Cellulare <text:span text:style-name="T47"><text:tab/><text:tab/></text:span><text:span text:style-name="T49"> </text:span><text:span text:style-name="T66"><text:s/></text:span><text:span text:style-name="T4">e-</text:span>mail <text:span text:style-name="T47"><text:tab/><text:tab/><text:tab/><text:tab/><text:tab/></text:span></text:p>
      <text:p text:style-name="P52"/>
      <text:p text:style-name="P16">Nome e cognome <text:span text:style-name="T47"><text:tab/><text:tab/><text:tab/><text:tab/></text:span><text:span text:style-name="T49"> </text:span><text:span text:style-name="T46"><text:s/></text:span>nato/a a <text:span text:style-name="T47"><text:tab/></text:span><text:span text:style-name="T50"> </text:span>il <text:span text:style-name="T47"><text:tab/><text:tab/><text:tab/></text:span><text:span text:style-name="T46"> </text:span>residente a <text:span text:style-name="T47"><text:tab/></text:span><text:span text:style-name="T64"> </text:span><text:span text:style-name="T63"><text:s/></text:span>Via <text:span text:style-name="T47"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/text:span><text:span text:style-name="T50"> </text:span>Cellulare <text:span text:style-name="T47"><text:tab/><text:tab/></text:span><text:span text:style-name="T49"> </text:span><text:span text:style-name="T66"><text:s/></text:span><text:span text:style-name="T4">e-</text:span>mail <text:span text:style-name="T47"><text:tab/><text:tab/><text:tab/><text:tab/><text:tab/></text:span></text:p>
      <text:p text:style-name="P52"/>
      <text:p text:style-name="P16">Nome e cognome <text:span text:style-name="T47"><text:tab/><text:tab/><text:tab/><text:tab/></text:span><text:span text:style-name="T49"> </text:span><text:span text:style-name="T46"><text:s/></text:span>nato/a a <text:span text:style-name="T47"><text:tab/></text:span><text:span text:style-name="T50"> </text:span>il <text:span text:style-name="T47"><text:tab/><text:tab/><text:tab/></text:span><text:span text:style-name="T46"> </text:span>residente a <text:span text:style-name="T47"><text:tab/></text:span><text:span text:style-name="T64"> </text:span><text:span text:style-name="T63"><text:s/></text:span>Via <text:span text:style-name="T47"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/text:span><text:span text:style-name="T50"> </text:span>Cellulare <text:span text:style-name="T47"><text:tab/><text:tab/></text:span><text:span text:style-name="T49"> </text:span><text:span text:style-name="T66"><text:s/></text:span><text:span text:style-name="T4">e-</text:span>mail <text:span text:style-name="T47"><text:tab/><text:tab/><text:tab/><text:tab/><text:tab/></text:span></text:p>
      <text:p text:style-name="P51"/>
      <text:p text:style-name="P40"><text:span text:style-name="T17">(aggiungere</text:span><text:span text:style-name="T28"> </text:span><text:span text:style-name="T17">tante</text:span><text:span text:style-name="T31"> </text:span><text:span text:style-name="T17">righe</text:span><text:span text:style-name="T35"> </text:span><text:span text:style-name="T17">quanti</text:span><text:span text:style-name="T31"> </text:span><text:span text:style-name="T17">sono</text:span><text:span text:style-name="T35"> </text:span><text:span text:style-name="T17">i</text:span><text:span text:style-name="T31"> </text:span><text:span text:style-name="T17">componenti</text:span><text:span text:style-name="T35"> </text:span><text:span text:style-name="T17">del</text:span><text:span text:style-name="T31"> </text:span><text:span text:style-name="T15">Gruppo)</text:span></text:p>
      <text:h text:style-name="P24" text:outline-level="2">ALLEGA</text:h>
      <text:p text:style-name="P30">alla<text:span text:style-name="T3"> </text:span>presente<text:span text:style-name="T3"> </text:span>domanda<text:span text:style-name="T3"> </text:span>di<text:span text:style-name="T3"> </text:span>partecipazione,<text:span text:style-name="T3"> </text:span>comprensiva<text:span text:style-name="T3"> </text:span>di<text:span text:style-name="T3"> </text:span>autodichiarazione,<text:span text:style-name="T3"> </text:span>i<text:span text:style-name="T3"> </text:span>seguenti <text:span text:style-name="T4">documenti:</text:span></text:p>
      <text:list xml:id="list8665347075912271889" text:style-name="WWNum7">
        <text:list-item>
          <text:p text:style-name="P175"><text:span text:style-name="T23">ALLEGATO</text:span><text:span text:style-name="T36"> </text:span><text:span text:style-name="T23">4)</text:span><text:span text:style-name="T36"> </text:span><text:span text:style-name="T23">Scheda</text:span><text:span text:style-name="T36"> </text:span><text:span text:style-name="T23">dichiarazione</text:span><text:span text:style-name="T36"> </text:span><text:span text:style-name="T23">Soggetti</text:span><text:span text:style-name="T36"> </text:span><text:span text:style-name="T23">sostenitori</text:span><text:span text:style-name="T36"> </text:span><text:span text:style-name="T17">(in</text:span><text:span text:style-name="T35"> </text:span><text:span text:style-name="T17">caso</text:span><text:span text:style-name="T35"> </text:span><text:span text:style-name="T17">di</text:span><text:span text:style-name="T35"> </text:span><text:span text:style-name="T17">presenza</text:span><text:span text:style-name="T35"> </text:span><text:span text:style-name="T17">di</text:span><text:span text:style-name="T35"> </text:span><text:span text:style-name="T17">tali soggetti, si veda il paragrafo 1.4 dell’Avviso)</text:span><text:span text:style-name="T23">;</text:span></text:p>
        </text:list-item>
        <text:list-item>
          <text:p text:style-name="P176"><text:span text:style-name="T23">ALLEGATO</text:span><text:span text:style-name="T37"> </text:span><text:span text:style-name="T23">5)</text:span><text:span text:style-name="T39"> </text:span><text:span text:style-name="T23">Modello</text:span><text:span text:style-name="T39"> </text:span><text:span text:style-name="T23">della</text:span><text:span text:style-name="T39"> </text:span><text:span text:style-name="T23">proposta</text:span><text:span text:style-name="T29"> </text:span><text:span text:style-name="T23">progettuale</text:span><text:span text:style-name="T39"> </text:span><text:span text:style-name="T23">e</text:span><text:span text:style-name="T39"> </text:span><text:span text:style-name="T23">del</text:span><text:span text:style-name="T39"> </text:span><text:span text:style-name="T23">Piano</text:span><text:span text:style-name="T39"> </text:span><text:span text:style-name="T16">finanziario;</text:span></text:p>
        </text:list-item>
        <text:list-item>
          <text:p text:style-name="P182"><text:span text:style-name="T23">copia</text:span><text:span text:style-name="T33"> </text:span><text:span text:style-name="T23">dei</text:span><text:span text:style-name="T33"> </text:span><text:span text:style-name="T23">documenti</text:span><text:span text:style-name="T33"> </text:span><text:span text:style-name="T23">di</text:span><text:span text:style-name="T33"> </text:span><text:span text:style-name="T23">riconoscimento</text:span><text:span text:style-name="T33"> </text:span><text:span text:style-name="T23">della/l</text:span><text:span text:style-name="T33"> </text:span><text:span text:style-name="T23">rappresentante</text:span><text:span text:style-name="T33"> </text:span><text:span text:style-name="T23">e</text:span><text:span text:style-name="T33"> </text:span><text:span text:style-name="T23">delle/i</text:span><text:span text:style-name="T33"> </text:span><text:span text:style-name="T23">componenti</text:span><text:span text:style-name="T33"> </text:span><text:span text:style-name="T23">del Gruppo informale.</text:span></text:p>
        </text:list-item>
      </text:list>
      <text:p text:style-name="P53"/>
      <text:p text:style-name="P54">Letto,<text:span text:style-name="T108"> </text:span>firmato<text:span text:style-name="T108"> </text:span>e<text:span text:style-name="T108"> </text:span><text:span text:style-name="T4">sottoscritto</text:span></text:p>
      <text:p text:style-name="P55">Luogo <text:span text:style-name="T47"><text:tab/></text:span>, data <text:span text:style-name="T47"><text:tab/></text:span></text:p>
      <text:p text:style-name="P2"/>
      <text:p text:style-name="P61"/>
      <text:p text:style-name="P63">La/il<text:span text:style-name="T110"> </text:span>Rappresentante<text:span text:style-name="T1"> </text:span>del<text:span text:style-name="T110"> </text:span>Gruppo<text:span text:style-name="T1"> </text:span><text:span text:style-name="T4">Informale</text:span></text:p>
      <text:h text:style-name="P231" text:outline-level="2">INFORMATIVA<text:span text:style-name="T1"> </text:span>SUL<text:span text:style-name="T3"> </text:span>TRATTAMENTO<text:span text:style-name="T1"> </text:span>DEI<text:span text:style-name="T3"> </text:span>DATI<text:span text:style-name="T3"> </text:span><text:span text:style-name="T4">PERSONALI</text:span></text:h>
      <text:p text:style-name="P23"/>
      <text:p text:style-name="P34">Informativa sull’uso dei dati personali e sui diritti del dichiarante </text:p>
      <text:p text:style-name="P34">Ai sensi degli art. 13-14 del Regolamento Europeo 2016/679 di seguito “GDPR” il Comune di Viano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viano.re.it oppure recandosi presso l’ufficio protocollo del Comune utilizzando l’apposito modulo.</text:p>
      <text:p text:style-name="P47"><text:bookmark text:name="__DdeLink__15684_1086561042"/>Il Responsabile della protezione dei dati (DPO) designato dal titolare ai sensi dell'art.37 del GDPR è disponibile scrivendo a consulenza@entionline.it, oppure nella sezione privacy del sito, oppure nella sezione Amministrazione trasparente. L’informativa completa può essere richiesta all’ufficio preposto, oppure scrivendo a privacy@comune.viano.re.it oppure consultabile sul sito del Comune.</text:p>
      <text:h text:style-name="P234" text:outline-level="2">AUTODICHIARAZIONE<text:span text:style-name="T111"> </text:span>DELLE/DEI<text:span text:style-name="T112"> </text:span>COMPONENTI<text:span text:style-name="T112"> </text:span>DEL<text:span text:style-name="T112"> </text:span>GRUPPO<text:span text:style-name="T112"> </text:span><text:span text:style-name="T4">INFORMALE</text:span></text:h>
      <text:p text:style-name="P23"/>
      <text:p text:style-name="P64">Ai sensi degli artt. 46 e 47 del D.P.R. n. 445/2000 e ss. mm. ii., consapevoli che, in caso di falsità in atti e dichiarazioni mendaci, decadranno dai benefici eventualmente conseguiti, fatte salve le responsabilità penali di cui all’art. 76 del predetto D.P.R. n. 445/2000, tutte/i le/i componenti del Gruppo informale</text:p>
      <text:h text:style-name="P144" text:outline-level="2">DICHIARANO</text:h>
      <text:p text:style-name="P1"/>
      <text:list xml:id="list3002325661273852375" text:style-name="WWNum6">
        <text:list-item>
          <text:p text:style-name="P183"><text:span text:style-name="T23">di</text:span><text:span text:style-name="T39"> </text:span><text:span text:style-name="T23">aver</text:span><text:span text:style-name="T33"> </text:span><text:span text:style-name="T23">preso</text:span><text:span text:style-name="T33"> </text:span><text:span text:style-name="T23">visione</text:span><text:span text:style-name="T33"> </text:span><text:span text:style-name="T23">e</text:span><text:span text:style-name="T33"> </text:span><text:span text:style-name="T23">di</text:span><text:span text:style-name="T33"> </text:span><text:span text:style-name="T23">accettare</text:span><text:span text:style-name="T21"> </text:span><text:span text:style-name="T23">tutte</text:span><text:span text:style-name="T33"> </text:span><text:span text:style-name="T23">le</text:span><text:span text:style-name="T33"> </text:span><text:span text:style-name="T23">condizioni</text:span><text:span text:style-name="T33"> </text:span><text:span text:style-name="T23">e</text:span><text:span text:style-name="T33"> </text:span><text:span text:style-name="T23">le</text:span><text:span text:style-name="T33"> </text:span><text:span text:style-name="T23">modalità</text:span><text:span text:style-name="T33"> </text:span><text:span text:style-name="T23">indicate</text:span><text:span text:style-name="T21"> </text:span><text:span text:style-name="T16">nell’Avviso;</text:span></text:p>
        </text:list-item>
        <text:list-item>
          <text:p text:style-name="P186"><text:span text:style-name="T23">che il Gruppo informale rientra tra i soggetti</text:span><text:span text:style-name="T33"> </text:span><text:span text:style-name="T23">che</text:span><text:span text:style-name="T33"> </text:span><text:span text:style-name="T23">possono</text:span><text:span text:style-name="T33"> </text:span><text:span text:style-name="T23">partecipare</text:span><text:span text:style-name="T33"> </text:span><text:span text:style-name="T23">all’Avviso</text:span><text:span text:style-name="T33"> </text:span><text:span text:style-name="T23">di</text:span><text:span text:style-name="T33"> </text:span><text:span text:style-name="T23">cui</text:span><text:span text:style-name="T33"> </text:span><text:span text:style-name="T23">al paragrafo 2 del presente Avviso;</text:span></text:p>
        </text:list-item>
        <text:list-item>
          <text:p text:style-name="P188"><text:span text:style-name="T23">di essere in possesso della cittadinanza italiana o di uno degli Stati</text:span><text:span text:style-name="T26"> </text:span><text:span text:style-name="T23">membri</text:span><text:span text:style-name="T26"> </text:span><text:span text:style-name="T23">dell’Unione Europea o di un Paese extra UE purché in regola con i documenti di soggiorno;</text:span></text:p>
        </text:list-item>
        <text:list-item>
          <text:p text:style-name="P190"><text:span text:style-name="T23">di non aver riportato condanna anche</text:span><text:span text:style-name="T21"> </text:span><text:span text:style-name="T23">non</text:span><text:span text:style-name="T21"> </text:span><text:span text:style-name="T23">definitiva</text:span><text:span text:style-name="T21"> </text:span><text:span text:style-name="T23">alla</text:span><text:span text:style-name="T21"> </text:span><text:span text:style-name="T23">pena</text:span><text:span text:style-name="T21"> </text:span><text:span text:style-name="T23">della</text:span><text:span text:style-name="T21"> </text:span><text:span text:style-name="T23">reclusione</text:span><text:span text:style-name="T21"> </text:span><text:span text:style-name="T23">superiore ad un anno per delitto non colposo ovvero ad una pena</text:span><text:span text:style-name="T26"> </text:span><text:span text:style-name="T23">della</text:span><text:span text:style-name="T26"> </text:span><text:span text:style-name="T23">reclusione</text:span><text:span text:style-name="T26"> </text:span><text:span text:style-name="T23">anche</text:span><text:span text:style-name="T26"> </text:span><text:span text:style-name="T23">di</text:span><text:span text:style-name="T26"> </text:span><text:span text:style-name="T23">entità inferiore per un delitto contro la persona o concernente detenzione, uso, porto, trasporto, importazione o esportazione illecita di armi o materie esplodenti, ovvero per delitti riguardanti l’appartenenza o il favoreggiamento a gruppi eversivi, terroristici</text:span><text:span text:style-name="T21"> </text:span><text:span text:style-name="T23">o</text:span><text:span text:style-name="T21"> </text:span><text:span text:style-name="T23">di criminalità organizzata;</text:span></text:p>
        </text:list-item>
        <text:list-item>
          <text:p text:style-name="P191"><text:span text:style-name="T23">di non essersi</text:span><text:span text:style-name="T33"> </text:span><text:span text:style-name="T23">resi</text:span><text:span text:style-name="T33"> </text:span><text:span text:style-name="T23">colpevoli</text:span><text:span text:style-name="T33"> </text:span><text:span text:style-name="T23">di</text:span><text:span text:style-name="T33"> </text:span><text:span text:style-name="T23">false</text:span><text:span text:style-name="T33"> </text:span><text:span text:style-name="T23">dichiarazioni,</text:span><text:span text:style-name="T33"> </text:span><text:span text:style-name="T23">definitivamente</text:span><text:span text:style-name="T33"> </text:span><text:span text:style-name="T23">accertate,</text:span><text:span text:style-name="T33"> </text:span><text:span text:style-name="T23">nei</text:span><text:span text:style-name="T33"> </text:span><text:span text:style-name="T23">rapporti con la Amministrazione pubblica;</text:span></text:p>
        </text:list-item>
        <text:list-item>
          <text:p text:style-name="P194">di non aver subìto sanzioni definitivamente accertate che comportano l’esclusione da agevolazioni, finanziamenti, contributi o sussidi;</text:p>
        </text:list-item>
        <text:list-item>
          <text:p text:style-name="P196"><text:span text:style-name="T23">di non aver presentato a nessun titolo altre domande al presente Avviso, non essere componenti di</text:span><text:span text:style-name="T26"> </text:span><text:span text:style-name="T23">altri</text:span><text:span text:style-name="T26"> </text:span><text:span text:style-name="T23">gruppi</text:span><text:span text:style-name="T26"> </text:span><text:span text:style-name="T23">informali</text:span><text:span text:style-name="T26"> </text:span><text:span text:style-name="T23">o</text:span><text:span text:style-name="T26"> </text:span><text:span text:style-name="T23">far</text:span><text:span text:style-name="T26"> </text:span><text:span text:style-name="T23">parte</text:span><text:span text:style-name="T26"> </text:span><text:span text:style-name="T23">di</text:span><text:span text:style-name="T26"> </text:span><text:span text:style-name="T23">consigli</text:span><text:span text:style-name="T26"> </text:span><text:span text:style-name="T23">direttivi</text:span><text:span text:style-name="T26"> </text:span><text:span text:style-name="T23">o</text:span><text:span text:style-name="T26"> </text:span><text:span text:style-name="T23">di</text:span><text:span text:style-name="T26"> </text:span><text:span text:style-name="T23">organi</text:span><text:span text:style-name="T26"> </text:span><text:span text:style-name="T23">di</text:span><text:span text:style-name="T26"> </text:span><text:span text:style-name="T23">gestione comunque denominati di associazioni che presentano domande in risposta al presente </text:span><text:span text:style-name="T16">Avviso;</text:span></text:p>
        </text:list-item>
        <text:list-item>
          <text:p text:style-name="P192">di avere un’età compresa tra i 18 e i 35 anni, compiuti alla data di scadenza del presente Avviso;</text:p>
        </text:list-item>
        <text:list-item>
          <text:p text:style-name="P189">che almeno il 51% delle/dei componenti del Gruppo sono residenti, domiciliati, oppure studiano o lavorano nel territorio del <text:span text:style-name="T154">Comune di Viano</text:span>;</text:p>
        </text:list-item>
        <text:list-item>
          <text:p text:style-name="P186"><text:span text:style-name="T23">di autorizzare il trattamento dei dati personali, ai sensi dell’art. 13 del D. Lgs. n. 196/2003, dopo aver preso visione dell’informativa sul trattamento dei dati sopra </text:span><text:span text:style-name="T16">riportata.</text:span></text:p>
        </text:list-item>
      </text:list>
      <text:p text:style-name="P66"/>
      <text:p text:style-name="P33">Letto,<text:span text:style-name="T108"> </text:span>firmato<text:span text:style-name="T108"> </text:span>e<text:span text:style-name="T108"> </text:span><text:span text:style-name="T4">sottoscritto</text:span></text:p>
      <text:p text:style-name="P37">Luogo <text:span text:style-name="T47"><text:tab/></text:span>, data <text:span text:style-name="T47"><text:tab/></text:span></text:p>
      <text:p text:style-name="P2"/>
      <text:p text:style-name="P61"/>
      <text:p text:style-name="P67">Firma<text:span text:style-name="T3"> </text:span>componenti<text:span text:style-name="T3"> </text:span>del<text:span text:style-name="T3"> </text:span>Gruppo<text:span text:style-name="T108"> </text:span><text:span text:style-name="T4">Informale</text:span></text:p>
      <text:p text:style-name="P69">1.<text:span text:style-name="T113"> </text:span><text:span text:style-name="T47"><text:tab/></text:span></text:p>
      <text:p text:style-name="P70">2.<text:span text:style-name="T113"> </text:span><text:span text:style-name="T47"><text:tab/></text:span></text:p>
      <text:p text:style-name="P70">3.<text:span text:style-name="T113"> </text:span><text:span text:style-name="T47"><text:tab/></text:span></text:p>
      <text:p text:style-name="P71">4.<text:span text:style-name="T113"> </text:span><text:span text:style-name="T47"><text:tab/></text:span></text:p>
      <text:p text:style-name="P70">5.<text:span text:style-name="T113"> </text:span><text:span text:style-name="T47"><text:tab/></text:span></text:p>
      <text:p text:style-name="P2"/>
      <text:p text:style-name="P61"/>
      <text:p text:style-name="P112"><text:span text:style-name="T17">(aggiungere</text:span><text:span text:style-name="T40"> </text:span><text:span text:style-name="T17">righe</text:span><text:span text:style-name="T35"> </text:span><text:span text:style-name="T17">per</text:span><text:span text:style-name="T40"> </text:span><text:span text:style-name="T17">ulteriori</text:span><text:span text:style-name="T35"> </text:span><text:span text:style-name="T17">componenti</text:span><text:span text:style-name="T40"> </text:span><text:span text:style-name="T17">del</text:span><text:span text:style-name="T35"> </text:span><text:span text:style-name="T15">gruppo)</text:span></text:p>
      <text:p text:style-name="P170">Allegato<text:span text:style-name="T114"> </text:span>2)<text:span text:style-name="T107"> </text:span>Domanda<text:span text:style-name="T112"> </text:span>di<text:span text:style-name="T107"> </text:span>partecipazione<text:span text:style-name="T107"> </text:span>“ASSOCIAZIONI<text:span text:style-name="T112"> </text:span><text:span text:style-name="T4">GIOVANILI”</text:span></text:p>
      <text:p text:style-name="Text_20_body"/>
      <text:p text:style-name="Text_20_body"/>
      <text:h text:style-name="P103" text:outline-level="2">AL COMUNE DI <text:span text:style-name="T151">VIANO</text:span></text:h>
      <text:p text:style-name="P11">Via S.Polo,1 </text:p>
      <text:p text:style-name="P9">4203<text:span text:style-name="T151">0</text:span><text:span text:style-name="T1"> </text:span><text:span text:style-name="T2">Viano</text:span><text:span text:style-name="T3"> </text:span><text:span text:style-name="T5">(RE)</text:span></text:p>
      <text:p text:style-name="P142">PEC:<text:span text:style-name="T5"> </text:span><text:a xlink:type="simple" xlink:href="mailto:viano@cert.provincia.re.it"><text:span text:style-name="T5">viano@cert.provincia.re.it</text:span></text:a><text:span text:style-name="T5"> </text:span><text:bookmark-start text:name="__DdeLink__3992_19611541801"/></text:p>
      <text:p text:style-name="P13"/>
      <text:h text:style-name="P104" text:outline-level="3">Avviso pubblico per la concessione di contributi a sostegno di iniziative promosse<text:span text:style-name="T6"> </text:span>da gruppi informali di giovani e associazioni giovanili da realizzare entro il <text:span text:style-name="T4">30.06.2025:</text:span></text:h>
      <text:p text:style-name="P106"><text:span text:style-name="T7">“GREAT Giovani Realtà Attive</text:span><text:span text:style-name="T10">” </text:span><text:bookmark-end text:name="__DdeLink__3992_19611541801"/><text:span text:style-name="T10">Azione locale Comune di </text:span><text:span text:style-name="T14">Viano</text:span></text:p>
      <text:p text:style-name="P14"/>
      <text:p text:style-name="P15">Il/La sottoscritto/a <text:span text:style-name="T47"><text:tab/><text:tab/><text:tab/><text:tab/><text:tab/><text:tab/></text:span><text:span text:style-name="T49"> </text:span><text:span text:style-name="T46"><text:s/></text:span>nato/a a <text:span text:style-name="T47"><text:tab/></text:span><text:span text:style-name="T50"> </text:span>Provincia <text:span text:style-name="T47"><text:tab/></text:span><text:span text:style-name="T51"> </text:span>Il <text:span text:style-name="T53"><text:s text:c="2"/></text:span>/<text:span text:style-name="T53"> <text:s/></text:span>/<text:span text:style-name="T47"><text:tab/><text:tab/></text:span><text:span text:style-name="T46"> </text:span>residente a <text:span text:style-name="T47"><text:tab/><text:tab/></text:span><text:span text:style-name="T50"> </text:span>Via <text:span text:style-name="T47"><text:tab/><text:tab/></text:span><text:span text:style-name="T48"> </text:span>n.<text:span text:style-name="T105"> </text:span><text:span text:style-name="T53"><text:s/></text:span><text:span text:style-name="T52"><text:s/></text:span>Codice fiscale <text:span text:style-name="T47"><text:tab/><text:tab/><text:tab/></text:span><text:span text:style-name="T50"> </text:span>Cellulare <text:span text:style-name="T47"><text:tab/><text:tab/><text:tab/></text:span><text:span text:style-name="T49"> </text:span><text:span text:style-name="T46"><text:s/></text:span>e-mail <text:span text:style-name="T47"><text:tab/><text:tab/><text:tab/><text:tab/><text:tab/><text:tab/><text:tab/></text:span><text:span text:style-name="T46"> </text:span>in qualità di rappresentante del Gruppo informale denominato</text:p>
      <text:p text:style-name="P21"><draw:line text:anchor-type="paragraph" draw:z-index="4" draw:style-name="gr1" draw:text-style-name="P242" svg:x1="2cm" svg:y1="0.397cm" svg:x2="18.812cm" svg:y2="0.397cm"><text:p/></draw:line></text:p>
      <text:h text:style-name="P100" text:outline-level="2">C<text:span text:style-name="T106"> </text:span>H<text:span text:style-name="T106"> </text:span>I<text:span text:style-name="T106"> </text:span>E<text:span text:style-name="T106"> </text:span>D<text:span text:style-name="T106"> </text:span><text:span text:style-name="T107">E</text:span></text:h>
      <text:p text:style-name="P23"/>
      <text:h text:style-name="P165" text:outline-level="3"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partecipare</text:span></text:span><text:span text:style-name="Car._20_predefinito_20_paragrafo"><text:span text:style-name="T6"> </text:span></text:span><text:span text:style-name="Car._20_predefinito_20_paragrafo"><text:span text:style-name="T4">all'Avviso pubblico per la concessione di contributi a sostegno di iniziative promosse</text:span></text:span><text:span text:style-name="Car._20_predefinito_20_paragrafo"><text:span text:style-name="T6"> </text:span></text:span><text:span text:style-name="Car._20_predefinito_20_paragrafo"><text:span text:style-name="T4">da gruppi informali di giovani e associazioni giovanili: </text:span></text:span><text:span text:style-name="Car._20_predefinito_20_paragrafo"><text:span text:style-name="T10">“GREAT Giovani Realtà Attive” Azione locale Comune di Viano</text:span></text:span><text:span text:style-name="Car._20_predefinito_20_paragrafo"><text:span text:style-name="T4"><text:tab/></text:span></text:span><text:span text:style-name="Car._20_predefinito_20_paragrafo"><text:span text:style-name="T108">con</text:span></text:span><text:span text:style-name="Car._20_predefinito_20_paragrafo"><text:span text:style-name="T4"><text:tab/></text:span></text:span><text:span text:style-name="Car._20_predefinito_20_paragrafo"><text:span text:style-name="T108">il </text:span></text:span><text:span text:style-name="Car._20_predefinito_20_paragrafo"><text:span text:style-name="T4">Progetto<text:tab/></text:span></text:span><text:span text:style-name="Car._20_predefinito_20_paragrafo"><text:span text:style-name="T108">dal</text:span></text:span><text:span text:style-name="Car._20_predefinito_20_paragrafo"><text:span text:style-name="T4"><text:tab/>titolo</text:span></text:span></text:h>
      <text:p text:style-name="P25"><draw:connector text:anchor-type="paragraph" draw:z-index="41" draw:name="Connettore 1 2" draw:style-name="gr10" draw:type="line" svg:x1="2cm" svg:y1="0.399cm" svg:x2="18.794cm" svg:y2="0.399cm" svg:d="M2000 399h16794" svg:viewBox="0 0 16796 2"><text:p/></draw:connector><text:span text:style-name="Car._20_predefinito_20_paragrafo"><text:span text:style-name="T152"/></text:span></text:p>
      <text:p text:style-name="P164"/>
      <text:p text:style-name="P113"><text:span text:style-name="T7">nell'ambito di intervento </text:span><text:span text:style-name="T17">(contrassegnare con una X l’ambito di intervento scelto,</text:span><text:span text:style-name="T19"> </text:span><text:span text:style-name="T17">si</text:span><text:span text:style-name="T19"> </text:span><text:span text:style-name="T17">ricorda che è possibile scegliere un solo ambito)</text:span><text:span text:style-name="T23">:</text:span></text:p>
      <text:p text:style-name="P27"/>
      <text:p text:style-name="P109"><draw:frame draw:style-name="fr1" draw:name="Immagine3" text:anchor-type="as-char" svg:width="0.356cm" svg:height="0.356cm" draw:z-index="5"><draw:image xlink:href="Pictures/100002010000001B0000001B65A0961E.png" xlink:type="simple" xlink:show="embed" xlink:actuate="onLoad"/></draw:frame><text:span text:style-name="T55"> </text:span><text:span text:style-name="T7">Piena</text:span><text:span text:style-name="T20"> </text:span><text:span text:style-name="T7">partecipazione</text:span><text:span text:style-name="T20"> </text:span><text:span text:style-name="T7">e</text:span><text:span text:style-name="T20"> </text:span><text:span text:style-name="T7">inclusione</text:span><text:span text:style-name="T20"> </text:span><text:span text:style-name="T7">dei</text:span><text:span text:style-name="T20"> </text:span><text:span text:style-name="T7">giovani,</text:span><text:span text:style-name="T20"> </text:span><text:span text:style-name="T7">educazione</text:span><text:span text:style-name="T20"> </text:span><text:span text:style-name="T7">civica</text:span><text:span text:style-name="T20"> </text:span><text:span text:style-name="T7">e</text:span><text:span text:style-name="T20"> </text:span><text:span text:style-name="T7">impegno </text:span><text:span text:style-name="T10">sociale</text:span></text:p>
      <text:p text:style-name="P110"><draw:frame draw:style-name="fr1" draw:name="Immagine4" text:anchor-type="as-char" svg:width="0.356cm" svg:height="0.356cm" draw:z-index="6"><draw:image xlink:href="Pictures/100002010000001B0000001B65A0961E.png" xlink:type="simple" xlink:show="embed" xlink:actuate="onLoad"/></draw:frame><text:span text:style-name="T56"> </text:span><text:span text:style-name="T7">Animazione</text:span><text:span text:style-name="T24"> </text:span><text:span text:style-name="T7">socio-educativa</text:span><text:span text:style-name="T24"> </text:span><text:span text:style-name="T7">e</text:span><text:span text:style-name="T24"> </text:span><text:span text:style-name="T7">aggregazione </text:span><text:span text:style-name="T7"><draw:frame draw:style-name="fr1" draw:name="Immagine5" text:anchor-type="as-char" svg:width="0.356cm" svg:height="0.356cm" draw:z-index="7"><draw:image xlink:href="Pictures/100002010000001B0000001B65A0961E.png" xlink:type="simple" xlink:show="embed" xlink:actuate="onLoad"/></draw:frame></text:span><text:span text:style-name="T56"> </text:span><text:span text:style-name="T7">Promozione della creatività</text:span></text:p>
      <text:p text:style-name="P28"/>
      <text:h text:style-name="P144" text:outline-level="2">DICHIARA</text:h>
      <text:p text:style-name="P49">che l’Associazione Giovanile rientra tra i soggetti che possono partecipare, di cui al paragrafo 2 del presente Avviso.</text:p>
      <text:h text:style-name="P235" text:outline-level="2">ALLEGA</text:h>
      <text:p text:style-name="P18">alla<text:span text:style-name="T108"> </text:span>presente<text:span text:style-name="T108"> </text:span>domanda<text:span text:style-name="T108"> </text:span>di<text:span text:style-name="T108"> </text:span>partecipazione,<text:span text:style-name="T6"> </text:span>comprensiva<text:span text:style-name="T108"> </text:span>di<text:span text:style-name="T108"> </text:span>autodichiarazione,<text:span text:style-name="T108"> </text:span>i<text:span text:style-name="T108"> </text:span>seguenti <text:span text:style-name="T4">documenti:</text:span></text:p>
      <text:list xml:id="list7958488527120027586" text:style-name="WWNum5">
        <text:list-item>
          <text:p text:style-name="P198"><text:span text:style-name="T23">ALLEGATO</text:span><text:span text:style-name="T36"> </text:span><text:span text:style-name="T23">4)</text:span><text:span text:style-name="T36"> </text:span><text:span text:style-name="T23">Scheda</text:span><text:span text:style-name="T36"> </text:span><text:span text:style-name="T23">dichiarazione</text:span><text:span text:style-name="T36"> </text:span><text:span text:style-name="T23">Soggetti</text:span><text:span text:style-name="T36"> </text:span><text:span text:style-name="T23">sostenitori</text:span><text:span text:style-name="T36"> </text:span><text:span text:style-name="T17">(in</text:span><text:span text:style-name="T35"> </text:span><text:span text:style-name="T17">caso</text:span><text:span text:style-name="T35"> </text:span><text:span text:style-name="T17">di</text:span><text:span text:style-name="T35"> </text:span><text:span text:style-name="T17">presenza</text:span><text:span text:style-name="T35"> </text:span><text:span text:style-name="T17">di</text:span><text:span text:style-name="T35"> </text:span><text:span text:style-name="T17">tali soggetti, si veda il paragrafo 1.4 dell’Avviso)</text:span><text:span text:style-name="T23">;</text:span></text:p>
        </text:list-item>
        <text:list-item>
          <text:p text:style-name="P179"><text:span text:style-name="T23">ALLEGATO</text:span><text:span text:style-name="T37"> </text:span><text:span text:style-name="T23">5)</text:span><text:span text:style-name="T39"> </text:span><text:span text:style-name="T23">Modello</text:span><text:span text:style-name="T39"> </text:span><text:span text:style-name="T23">della</text:span><text:span text:style-name="T39"> </text:span><text:span text:style-name="T23">proposta</text:span><text:span text:style-name="T29"> </text:span><text:span text:style-name="T23">progettuale</text:span><text:span text:style-name="T39"> </text:span><text:span text:style-name="T23">e</text:span><text:span text:style-name="T39"> </text:span><text:span text:style-name="T23">del</text:span><text:span text:style-name="T39"> </text:span><text:span text:style-name="T23">Piano</text:span><text:span text:style-name="T39"> </text:span><text:span text:style-name="T16">finanziario;</text:span></text:p>
        </text:list-item>
        <text:list-item>
          <text:p text:style-name="P177"><text:span text:style-name="T23">copia</text:span><text:span text:style-name="T39"> </text:span><text:span text:style-name="T23">dello</text:span><text:span text:style-name="T36"> </text:span><text:span text:style-name="T23">statuto</text:span><text:span text:style-name="T39"> </text:span><text:span text:style-name="T23">o</text:span><text:span text:style-name="T36"> </text:span><text:span text:style-name="T23">dell’atto</text:span><text:span text:style-name="T39"> </text:span><text:span text:style-name="T23">costitutivo</text:span><text:span text:style-name="T36"> </text:span><text:span text:style-name="T16">dell’Associazione;</text:span></text:p>
        </text:list-item>
        <text:list-item>
          <text:p text:style-name="P181"><text:span text:style-name="T23">copia</text:span><text:span text:style-name="T25"> </text:span><text:span text:style-name="T23">del</text:span><text:span text:style-name="T39"> </text:span><text:span text:style-name="T23">documento</text:span><text:span text:style-name="T39"> </text:span><text:span text:style-name="T23">di</text:span><text:span text:style-name="T39"> </text:span><text:span text:style-name="T23">riconoscimento</text:span><text:span text:style-name="T39"> </text:span><text:span text:style-name="T23">della/del</text:span><text:span text:style-name="T39"> </text:span><text:span text:style-name="T23">Legale</text:span><text:span text:style-name="T36"> </text:span><text:span text:style-name="T16">Rappresentante.</text:span></text:p>
        </text:list-item>
      </text:list>
      <text:p text:style-name="P72"/>
      <text:p text:style-name="P33">Letto,<text:span text:style-name="T108"> </text:span>firmato<text:span text:style-name="T108"> </text:span>e<text:span text:style-name="T108"> </text:span><text:span text:style-name="T4">sottoscritto</text:span></text:p>
      <text:p text:style-name="P37">Luogo <text:span text:style-name="T47"><text:tab/></text:span>, data <text:span text:style-name="T47"><text:tab/></text:span></text:p>
      <text:p text:style-name="P2"/>
      <text:p text:style-name="P61"/>
      <text:p text:style-name="P73">La/Il<text:span text:style-name="T108"> </text:span><text:span text:style-name="T4">Presidente</text:span></text:p>
      <text:h text:style-name="P232" text:outline-level="2">INFORMATIVA<text:span text:style-name="T1"> </text:span>SUL<text:span text:style-name="T3"> </text:span>TRATTAMENTO<text:span text:style-name="T1"> </text:span>DEI<text:span text:style-name="T3"> </text:span>DATI<text:span text:style-name="T3"> </text:span><text:span text:style-name="T4">PERSONALI</text:span></text:h>
      <text:p text:style-name="P23"/>
      <text:p text:style-name="P34">Informativa sull’uso dei dati personali e sui diritti del dichiarante </text:p>
      <text:p text:style-name="P34">Ai sensi degli art. 13-14 del Regolamento Europeo 2016/679 di seguito “GDPR” il Comune di Viano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viano.re.it oppure recandosi presso l’ufficio protocollo del Comune utilizzando l’apposito modulo.</text:p>
      <text:p text:style-name="P47">Il Responsabile della protezione dei dati (DPO) designato dal titolare ai sensi dell'art.37 del GDPR è disponibile scrivendo a consulenza@entionline.it, oppure nella sezione privacy del sito, oppure nella sezione Amministrazione trasparente. L’informativa completa può essere richiesta all’ufficio preposto, oppure scrivendo a privacy@comune.viano.re.it oppure consultabile sul sito del Comune.</text:p>
      <text:h text:style-name="P237" text:outline-level="2">AUTODICHIARAZIONE<text:span text:style-name="T107"> </text:span>DEL<text:span text:style-name="T107"> </text:span>LEGALE<text:span text:style-name="T107"> </text:span>RAPPRESENTANTE<text:span text:style-name="T107"> </text:span><text:span text:style-name="T4">DELL’ASSOCIAZIONE</text:span></text:h>
      <text:p text:style-name="P23"/>
      <text:p text:style-name="P64">Ai sensi degli artt. 46 e 47 del D.P.R. n. 445/2000 e ss. mm. ii., consapevoli che, in caso di falsità in atti e dichiarazioni mendaci, decadranno dai benefici eventualmente conseguiti, fatte salve le responsabilità penali di cui all’art. 76 del predetto D.P.R. n. 445/2000,<text:span text:style-name="T108"> </text:span>la/il<text:span text:style-name="T108"> </text:span>Presidente <text:span text:style-name="T4">dell’Associazione</text:span></text:p>
      <text:h text:style-name="P144" text:outline-level="2">DICHIARA</text:h>
      <text:p text:style-name="P1"/>
      <text:list xml:id="list1723402122322364656" text:style-name="WWNum4">
        <text:list-item>
          <text:p text:style-name="P184"><text:span text:style-name="T23">di</text:span><text:span text:style-name="T39"> </text:span><text:span text:style-name="T23">aver</text:span><text:span text:style-name="T33"> </text:span><text:span text:style-name="T23">preso</text:span><text:span text:style-name="T33"> </text:span><text:span text:style-name="T23">visione</text:span><text:span text:style-name="T33"> </text:span><text:span text:style-name="T23">e</text:span><text:span text:style-name="T33"> </text:span><text:span text:style-name="T23">di</text:span><text:span text:style-name="T33"> </text:span><text:span text:style-name="T23">accettare</text:span><text:span text:style-name="T21"> </text:span><text:span text:style-name="T23">tutte</text:span><text:span text:style-name="T33"> </text:span><text:span text:style-name="T23">le</text:span><text:span text:style-name="T33"> </text:span><text:span text:style-name="T23">condizioni</text:span><text:span text:style-name="T33"> </text:span><text:span text:style-name="T23">e</text:span><text:span text:style-name="T33"> </text:span><text:span text:style-name="T23">le</text:span><text:span text:style-name="T33"> </text:span><text:span text:style-name="T23">modalità</text:span><text:span text:style-name="T33"> </text:span><text:span text:style-name="T23">indicate</text:span><text:span text:style-name="T21"> </text:span><text:span text:style-name="T16">nell’Avviso;</text:span></text:p>
        </text:list-item>
        <text:list-item>
          <text:p text:style-name="P193">che l’Associazione rientra tra i soggetti che possono partecipare all’Avviso di cui al paragrafo 2 del presente Avviso;</text:p>
        </text:list-item>
        <text:list-item>
          <text:p text:style-name="P200"><text:span text:style-name="T23">di avere un consiglio direttivo, o analogo organo comunque denominato, composto in maggioranza assoluta (51%) da giovani di età compresa tra i 18 e i 35</text:span><text:span text:style-name="T21"> </text:span><text:span text:style-name="T23">anni</text:span><text:span text:style-name="T21"> </text:span><text:span text:style-name="T23">compiuti alla data di scadenza del presente Avviso;</text:span></text:p>
        </text:list-item>
        <text:list-item>
          <text:p text:style-name="P201"><text:span text:style-name="T23">di essere costituita per atto pubblico o scrittura privata registrata presso l’Agenzia delle Entrate, </text:span><text:span text:style-name="T7">di essere/non essere </text:span><text:span text:style-name="T17">(lasciare solo l’opzione corrispondente) </text:span><text:span text:style-name="T23">iscritta</text:span><text:span text:style-name="T42"> </text:span><text:span text:style-name="T23">al Registro Unico Nazionale del Terzo Settore (RUNTS);</text:span></text:p>
        </text:list-item>
        <text:list-item>
          <text:p text:style-name="P202"><text:span text:style-name="T23">di</text:span><text:span text:style-name="T29"> </text:span><text:span text:style-name="T23">avere</text:span><text:span text:style-name="T36"> </text:span><text:span text:style-name="T23">sede</text:span><text:span text:style-name="T36"> </text:span><text:span text:style-name="T23">legale</text:span><text:span text:style-name="T33"> </text:span><text:span text:style-name="T23">nel</text:span><text:span text:style-name="T36"> </text:span><text:span text:style-name="T23">territorio</text:span><text:span text:style-name="T36"> </text:span><text:span text:style-name="T23">provinciale</text:span><text:span text:style-name="T36"> </text:span><text:span text:style-name="T23">di</text:span><text:span text:style-name="T33"> </text:span><text:span text:style-name="T34">Reggio Emilia</text:span><text:span text:style-name="T16">;</text:span></text:p>
        </text:list-item>
        <text:list-item>
          <text:p text:style-name="P206">di prevedere nel proprio Statuto finalità coerenti con gli obiettivi e gli ambiti di intervento del presente Avviso;</text:p>
        </text:list-item>
        <text:list-item>
          <text:p text:style-name="P209"><text:span text:style-name="T155">di non essere stata assoggettata alla sanzione interdittiva di cui all’articolo 9, comma 2, lett. c), del decreto legislativo 8 </text:span>giugno 2001, n. 231, o ad altra sanzione che comporta il divieto di ricevere contributi o altre agevolazioni o contrarre con la Pubblica amministrazione;</text:p>
        </text:list-item>
        <text:list-item>
          <text:p text:style-name="P204"><text:span text:style-name="T23">di</text:span><text:span text:style-name="T39"> </text:span><text:span text:style-name="T23">non</text:span><text:span text:style-name="T33"> </text:span><text:span text:style-name="T23">essere</text:span><text:span text:style-name="T33"> </text:span><text:span text:style-name="T23">in</text:span><text:span text:style-name="T33"> </text:span><text:span text:style-name="T23">stato</text:span><text:span text:style-name="T33"> </text:span><text:span text:style-name="T23">di</text:span><text:span text:style-name="T33"> </text:span><text:span text:style-name="T23">liquidazione</text:span><text:span text:style-name="T33"> </text:span><text:span text:style-name="T23">o</text:span><text:span text:style-name="T33"> </text:span><text:span text:style-name="T23">sottoposte</text:span><text:span text:style-name="T33"> </text:span><text:span text:style-name="T23">ad</text:span><text:span text:style-name="T33"> </text:span><text:span text:style-name="T23">altre</text:span><text:span text:style-name="T33"> </text:span><text:span text:style-name="T23">procedure</text:span><text:span text:style-name="T21"> </text:span><text:span text:style-name="T16">concorsuali;</text:span></text:p>
        </text:list-item>
        <text:list-item>
          <text:p text:style-name="P211"><text:span text:style-name="T23">che nei confronti dei membri che compongono il consiglio direttivo, o altro organo analogo, non sussistono le cause di decadenza, sospensione o divieto di cui </text:span><text:a xlink:type="simple" xlink:href="https://www.codiceappalti.it/dlgs_159_2011/art__67_effetti_delle_misure_di_prevenzione/6558"><text:span text:style-name="Internet_20_link"><text:span text:style-name="T115">all’art. 67</text:span></text:span></text:a><text:span text:style-name="T116"> </text:span><text:a xlink:type="simple" xlink:href="https://www.codiceappalti.it/dlgs_159_2011/art__67_effetti_delle_misure_di_prevenzione/6558"><text:span text:style-name="Internet_20_link"><text:span text:style-name="T115">del D.Lgs. n. 15</text:span></text:span></text:a><text:span text:style-name="T117">9 </text:span><text:a xlink:type="simple" xlink:href="https://www.codiceappalti.it/dlgs_159_2011/art__67_effetti_delle_misure_di_prevenzione/6558"><text:span text:style-name="Internet_20_link"><text:span text:style-name="T115">del 6/9/2011.</text:span></text:span></text:a></text:p>
        </text:list-item>
        <text:list-item>
          <text:p text:style-name="P197"><text:span text:style-name="T23">di non aver presentato a nessun titolo altre domande al presente Avviso, non essere componenti di</text:span><text:span text:style-name="T26"> </text:span><text:span text:style-name="T23">altri</text:span><text:span text:style-name="T26"> </text:span><text:span text:style-name="T23">gruppi</text:span><text:span text:style-name="T26"> </text:span><text:span text:style-name="T23">informali</text:span><text:span text:style-name="T26"> </text:span><text:span text:style-name="T23">o</text:span><text:span text:style-name="T26"> </text:span><text:span text:style-name="T23">far</text:span><text:span text:style-name="T26"> </text:span><text:span text:style-name="T23">parte</text:span><text:span text:style-name="T26"> </text:span><text:span text:style-name="T23">di</text:span><text:span text:style-name="T26"> </text:span><text:span text:style-name="T23">consigli</text:span><text:span text:style-name="T26"> </text:span><text:span text:style-name="T23">direttivi</text:span><text:span text:style-name="T26"> </text:span><text:span text:style-name="T23">o</text:span><text:span text:style-name="T26"> </text:span><text:span text:style-name="T23">di</text:span><text:span text:style-name="T26"> </text:span><text:span text:style-name="T23">organi</text:span><text:span text:style-name="T26"> </text:span><text:span text:style-name="T23">di</text:span><text:span text:style-name="T26"> </text:span><text:span text:style-name="T23">gestione comunque denominati di associazioni che presentano domande in risposta al presente </text:span><text:span text:style-name="T16">Avviso;</text:span></text:p>
        </text:list-item>
        <text:list-item>
          <text:p text:style-name="P187"><text:span text:style-name="T23">di autorizzare il trattamento dei dati personali, ai sensi dell’art. 13 del D. Lgs. n. 196/2003, dopo aver preso visione dell’informativa sul trattamento dei dati sopra </text:span><text:span text:style-name="T16">riportata.</text:span></text:p>
        </text:list-item>
      </text:list>
      <text:p text:style-name="P66"/>
      <text:p text:style-name="P33">Letto,<text:span text:style-name="T108"> </text:span>firmato<text:span text:style-name="T108"> </text:span>e<text:span text:style-name="T108"> </text:span><text:span text:style-name="T4">sottoscritto</text:span></text:p>
      <text:p text:style-name="P37">Luogo <text:span text:style-name="T47"><text:tab/></text:span>, data <text:span text:style-name="T47"><text:tab/></text:span></text:p>
      <text:p text:style-name="P2"/>
      <text:p text:style-name="P61"/>
      <text:p text:style-name="P67">La/Il<text:span text:style-name="T108"> </text:span><text:span text:style-name="T4">Presidente</text:span></text:p>
      <text:p text:style-name="P171"><draw:line text:anchor-type="paragraph" draw:z-index="8" draw:style-name="gr1" draw:text-style-name="P242" svg:x1="10.89cm" svg:y1="0.644cm" svg:x2="18.286cm" svg:y2="0.644cm"><text:p/></draw:line>Allegato<text:span text:style-name="T1"> </text:span>3)<text:span text:style-name="T3"> </text:span>Domanda<text:span text:style-name="T1"> </text:span>di<text:span text:style-name="T3"> </text:span>partecipazione<text:span text:style-name="T1"> </text:span>“GRUPPO<text:span text:style-name="T3"> </text:span>INFORMALE<text:span text:style-name="T1"> </text:span>CON<text:span text:style-name="T3"> </text:span><text:span text:style-name="T4">ASSOCIAZIONE”</text:span></text:p>
      <text:p text:style-name="Text_20_body"/>
      <text:h text:style-name="P101" text:outline-level="2">AL COMUNE DI <text:span text:style-name="T151">VIANO</text:span></text:h>
      <text:p text:style-name="P10">Via S.Polo,1 </text:p>
      <text:p text:style-name="P7">4203<text:span text:style-name="T151">0</text:span><text:span text:style-name="T1"> </text:span><text:span text:style-name="T2">Viano</text:span><text:span text:style-name="T3"> </text:span><text:span text:style-name="T5">(RE)</text:span></text:p>
      <text:p text:style-name="P141">PEC:<text:span text:style-name="T5"> </text:span><text:a xlink:type="simple" xlink:href="mailto:viano@cert.provincia.re.it"><text:span text:style-name="T5">viano@cert.provincia.re.it</text:span></text:a><text:span text:style-name="T5"> </text:span></text:p>
      <text:p text:style-name="P13"/>
      <text:h text:style-name="P104" text:outline-level="3">Avviso pubblico per la concessione di contributi a sostegno di iniziative promosse<text:span text:style-name="T6"> </text:span>da gruppi informali di giovani e associazioni giovanili da realizzare entro il <text:span text:style-name="T4">30.06.2025:</text:span></text:h>
      <text:p text:style-name="P106"><text:span text:style-name="T7">“GREAT Giovani Realtà Attive</text:span><text:span text:style-name="T10">” Azione locale Comune di </text:span><text:span text:style-name="T13">Viano</text:span></text:p>
      <text:p text:style-name="P14"/>
      <text:p text:style-name="P17">Il/la sottoscritto/a <text:span text:style-name="T47"><text:tab/><text:tab/><text:tab/><text:tab/><text:tab/><text:tab/><text:tab/><text:tab/></text:span><text:span text:style-name="T46"> </text:span>nato/a a <text:span text:style-name="T47"><text:tab/></text:span><text:span text:style-name="T50"> </text:span>Provincia <text:span text:style-name="T47"><text:tab/></text:span><text:span text:style-name="T50"> </text:span>Il <text:span text:style-name="T47"><text:tab/></text:span><text:span text:style-name="T107">/</text:span><text:span text:style-name="T47"><text:tab/></text:span><text:span text:style-name="T107">/</text:span><text:span text:style-name="T47"><text:tab/><text:tab/></text:span><text:span text:style-name="T67"> </text:span><text:span text:style-name="T46"><text:s/></text:span>residente a <text:span text:style-name="T47"><text:tab/><text:tab/></text:span><text:span text:style-name="T50"> </text:span>Via <text:span text:style-name="T47"><text:tab/><text:tab/><text:tab/><text:tab/></text:span><text:span text:style-name="T50"> </text:span>n. <text:span text:style-name="T47"><text:tab/><text:tab/><text:tab/></text:span><text:span text:style-name="T46"> </text:span>Codice fiscale <text:span text:style-name="T47"><text:tab/><text:tab/><text:tab/></text:span><text:span text:style-name="T50"> </text:span>Cellulare <text:span text:style-name="T47"><text:tab/><text:tab/><text:tab/><text:tab/><text:tab/><text:tab/></text:span><text:span text:style-name="T46"> </text:span>e-mail <text:span text:style-name="T47"><text:tab/><text:tab/><text:tab/><text:tab/><text:tab/><text:tab/><text:tab/><text:tab/><text:tab/><text:tab/></text:span><text:span text:style-name="T46"> </text:span>in qualità di rappresentante del Gruppo informale denominato</text:p>
      <text:p text:style-name="P21"><draw:line text:anchor-type="paragraph" draw:z-index="9" draw:style-name="gr1" draw:text-style-name="P242" svg:x1="2cm" svg:y1="0.397cm" svg:x2="18.812cm" svg:y2="0.397cm"><text:p/></draw:line></text:p>
      <text:p text:style-name="Text_20_body"/>
      <text:p text:style-name="P74"/>
      <text:p text:style-name="P35">E</text:p>
      <text:p text:style-name="P75"/>
      <text:p text:style-name="P17">Il/la sottoscritto/a <text:span text:style-name="T47"><text:tab/><text:tab/><text:tab/><text:tab/><text:tab/><text:tab/><text:tab/><text:tab/></text:span><text:span text:style-name="T46"> </text:span>nato/a a <text:span text:style-name="T47"><text:tab/></text:span><text:span text:style-name="T50"> </text:span>Provincia <text:span text:style-name="T47"><text:tab/></text:span><text:span text:style-name="T50"> </text:span>Il <text:span text:style-name="T47"><text:tab/></text:span><text:span text:style-name="T107">/</text:span><text:span text:style-name="T47"><text:tab/></text:span><text:span text:style-name="T107">/</text:span><text:span text:style-name="T47"><text:tab/><text:tab/></text:span><text:span text:style-name="T67"> </text:span><text:span text:style-name="T46"><text:s/></text:span>residente a <text:span text:style-name="T47"><text:tab/><text:tab/></text:span><text:span text:style-name="T50"> </text:span>Via <text:span text:style-name="T47"><text:tab/><text:tab/><text:tab/><text:tab/></text:span><text:span text:style-name="T50"> </text:span>n. <text:span text:style-name="T47"><text:tab/><text:tab/><text:tab/></text:span><text:span text:style-name="T46"> </text:span>Codice fiscale <text:span text:style-name="T47"><text:tab/><text:tab/><text:tab/></text:span><text:span text:style-name="T50"> </text:span>Cellulare <text:span text:style-name="T47"><text:tab/><text:tab/><text:tab/><text:tab/><text:tab/><text:tab/></text:span><text:span text:style-name="T46"> </text:span>e-mail <text:span text:style-name="T47"><text:tab/><text:tab/><text:tab/><text:tab/><text:tab/><text:tab/><text:tab/><text:tab/><text:tab/><text:tab/></text:span><text:span text:style-name="T46"> </text:span>in qualità di Legale Rappresentante dell’Associazione denominata</text:p>
      <text:p text:style-name="P21"><draw:line text:anchor-type="paragraph" draw:z-index="10" draw:style-name="gr1" draw:text-style-name="P242" svg:x1="2cm" svg:y1="0.397cm" svg:x2="18.812cm" svg:y2="0.397cm"><text:p/></draw:line></text:p>
      <text:p text:style-name="P76">con sede legale nel Comune di<text:span text:style-name="T118"> </text:span><text:span text:style-name="T47"><text:tab/><text:tab/><text:tab/><text:tab/></text:span><text:span text:style-name="T49"> </text:span><text:span text:style-name="T46"><text:s/></text:span>Provincia <text:span text:style-name="T47"><text:tab/></text:span><text:span text:style-name="T50"> </text:span>Via/Piazza <text:span text:style-name="T47"><text:tab/><text:tab/><text:tab/></text:span><text:span text:style-name="T50"> </text:span>N <text:span text:style-name="T47"><text:tab/></text:span><text:span text:style-name="T46"> </text:span>Codice Fiscale <text:span text:style-name="T47"><text:tab/><text:tab/><text:tab/></text:span><text:span text:style-name="T68"> </text:span>P. IVA <text:span text:style-name="T47"><text:tab/><text:tab/></text:span><text:span text:style-name="T49"> </text:span><text:span text:style-name="T46"><text:s/></text:span>Tel. <text:span text:style-name="T47"><text:tab/><text:tab/></text:span><text:span text:style-name="T50"> </text:span>e-mail <text:span text:style-name="T47"><text:tab/><text:tab/><text:tab/><text:tab/></text:span><text:span text:style-name="T46"> </text:span>PEC <text:span text:style-name="T47"><text:tab/><text:tab/><text:tab/><text:tab/><text:tab/><text:tab/> </text:span></text:p>
      <text:h text:style-name="P145" text:outline-level="2"/>
      <text:h text:style-name="P144" text:outline-level="2">CHIEDONO</text:h>
      <text:h text:style-name="P144" text:outline-level="2"/>
      <text:h text:style-name="P165" text:outline-level="3"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partecipare</text:span></text:span><text:span text:style-name="Car._20_predefinito_20_paragrafo"><text:span text:style-name="T6"> </text:span></text:span><text:span text:style-name="Car._20_predefinito_20_paragrafo"><text:span text:style-name="T4">all'Avviso pubblico per la concessione di contributi a sostegno di iniziative promosse</text:span></text:span><text:span text:style-name="Car._20_predefinito_20_paragrafo"><text:span text:style-name="T6"> </text:span></text:span><text:span text:style-name="Car._20_predefinito_20_paragrafo"><text:span text:style-name="T4">da gruppi informali di giovani e associazioni giovanili: </text:span></text:span><text:span text:style-name="Car._20_predefinito_20_paragrafo"><text:span text:style-name="T10">“GREAT Giovani Realtà Attive” Azione locale Comune di Viano</text:span></text:span><text:span text:style-name="Car._20_predefinito_20_paragrafo"><text:span text:style-name="T4"><text:tab/></text:span></text:span><text:span text:style-name="Car._20_predefinito_20_paragrafo"><text:span text:style-name="T108">con</text:span></text:span><text:span text:style-name="Car._20_predefinito_20_paragrafo"><text:span text:style-name="T4"><text:tab/></text:span></text:span><text:span text:style-name="Car._20_predefinito_20_paragrafo"><text:span text:style-name="T108">il </text:span></text:span><text:span text:style-name="Car._20_predefinito_20_paragrafo"><text:span text:style-name="T4">Progetto<text:tab/></text:span></text:span><text:span text:style-name="Car._20_predefinito_20_paragrafo"><text:span text:style-name="T108">dal</text:span></text:span><text:span text:style-name="Car._20_predefinito_20_paragrafo"><text:span text:style-name="T4"><text:tab/>titolo</text:span></text:span></text:h>
      <text:p text:style-name="P25"><draw:connector text:anchor-type="paragraph" draw:z-index="42" draw:name="Connettore 1 2" draw:style-name="gr10" draw:type="line" svg:x1="2cm" svg:y1="0.399cm" svg:x2="18.794cm" svg:y2="0.399cm" svg:d="M2000 399h16794" svg:viewBox="0 0 16796 2"><text:p/></draw:connector><text:span text:style-name="Car._20_predefinito_20_paragrafo"><text:span text:style-name="T152"/></text:span></text:p>
      <text:p text:style-name="P164"/>
      <text:p text:style-name="P114"><text:bookmark text:name="_GoBack"/><text:soft-page-break/><text:span text:style-name="T7">nell'ambito di intervento </text:span><text:span text:style-name="T17">(contrassegnare con una X l’ambito di intervento scelto,</text:span><text:span text:style-name="T19"> </text:span><text:span text:style-name="T17">si</text:span><text:span text:style-name="T19"> </text:span><text:span text:style-name="T17">ricorda che è possibile scegliere un solo ambito)</text:span><text:span text:style-name="T23">:</text:span></text:p>
      <text:p text:style-name="P27"/>
      <text:p text:style-name="P109"><draw:frame draw:style-name="fr1" draw:name="Immagine6" text:anchor-type="as-char" svg:width="0.356cm" svg:height="0.356cm" draw:z-index="11"><draw:image xlink:href="Pictures/100002010000001B0000001A559B6BCC.png" xlink:type="simple" xlink:show="embed" xlink:actuate="onLoad"/></draw:frame><text:span text:style-name="T55"> </text:span><text:span text:style-name="T7">Piena</text:span><text:span text:style-name="T20"> </text:span><text:span text:style-name="T7">partecipazione</text:span><text:span text:style-name="T20"> </text:span><text:span text:style-name="T7">e</text:span><text:span text:style-name="T20"> </text:span><text:span text:style-name="T7">inclusione</text:span><text:span text:style-name="T20"> </text:span><text:span text:style-name="T7">dei</text:span><text:span text:style-name="T20"> </text:span><text:span text:style-name="T7">giovani,</text:span><text:span text:style-name="T20"> </text:span><text:span text:style-name="T7">educazione</text:span><text:span text:style-name="T20"> </text:span><text:span text:style-name="T7">civica</text:span><text:span text:style-name="T20"> </text:span><text:span text:style-name="T7">e</text:span><text:span text:style-name="T20"> </text:span><text:span text:style-name="T7">impegno </text:span><text:span text:style-name="T10">sociale</text:span></text:p>
      <text:p text:style-name="P110"><draw:frame draw:style-name="fr1" draw:name="Immagine7" text:anchor-type="as-char" svg:width="0.356cm" svg:height="0.356cm" draw:z-index="12"><draw:image xlink:href="Pictures/100002010000001B0000001BCCFCB60F.png" xlink:type="simple" xlink:show="embed" xlink:actuate="onLoad"/></draw:frame><text:span text:style-name="T56"> </text:span><text:span text:style-name="T7">Animazione</text:span><text:span text:style-name="T24"> </text:span><text:span text:style-name="T7">socio-educativa</text:span><text:span text:style-name="T24"> </text:span><text:span text:style-name="T7">e</text:span><text:span text:style-name="T24"> </text:span><text:span text:style-name="T7">aggregazione </text:span><text:span text:style-name="T7"><draw:frame draw:style-name="fr1" draw:name="Immagine8" text:anchor-type="as-char" svg:width="0.356cm" svg:height="0.356cm" draw:z-index="13"><draw:image xlink:href="Pictures/100002010000001B0000001BCCFCB60F.png" xlink:type="simple" xlink:show="embed" xlink:actuate="onLoad"/></draw:frame></text:span><text:span text:style-name="T56"> </text:span><text:span text:style-name="T7">Promozione della creatività</text:span></text:p>
      <text:p text:style-name="P28"/>
      <text:h text:style-name="P144" text:outline-level="2">DICHIARANO</text:h>
      <text:list xml:id="list110009414254706" text:continue-numbering="true" text:style-name="WWNum4">
        <text:list-item>
          <text:h text:style-name="P173" text:outline-level="3">che il Gruppo Informale e l’Associazione rientrano tra i soggetti che possono partecipare, di cui al paragrafo 2 del presente Avviso;</text:h>
        </text:list-item>
        <text:list-item>
          <text:p text:style-name="P195"><text:span text:style-name="T7">che il Gruppo informale è costituito da n. </text:span><text:span text:style-name="T57"><text:tab/></text:span><text:span text:style-name="T58"> </text:span><text:span text:style-name="T7">componenti di età compresa tra</text:span><text:span text:style-name="T41"> </text:span><text:span text:style-name="T7">i 14 e i 35 anni.</text:span></text:p>
        </text:list-item>
      </text:list>
      <text:p text:style-name="P115"><text:span text:style-name="T17">Si</text:span><text:span text:style-name="T40"> </text:span><text:span text:style-name="T17">ricorda</text:span><text:span text:style-name="T31"> </text:span><text:span text:style-name="T17">che</text:span><text:span text:style-name="T31"> </text:span><text:span text:style-name="T17">i</text:span><text:span text:style-name="T31"> </text:span><text:span text:style-name="T17">componenti</text:span><text:span text:style-name="T31"> </text:span><text:span text:style-name="T17">del</text:span><text:span text:style-name="T31"> </text:span><text:span text:style-name="T17">gruppo</text:span><text:span text:style-name="T31"> </text:span><text:span text:style-name="T17">devono</text:span><text:span text:style-name="T31"> </text:span><text:span text:style-name="T17">essere</text:span><text:span text:style-name="T31"> </text:span><text:span text:style-name="T17">almeno</text:span><text:span text:style-name="T19"> </text:span><text:span text:style-name="T31">5.</text:span></text:p>
      <text:p text:style-name="P5"/>
      <text:h text:style-name="P144" text:outline-level="2">ALLEGANO</text:h>
      <text:p text:style-name="P18">alla<text:span text:style-name="T3"> </text:span>presente<text:span text:style-name="T3"> </text:span>domanda<text:span text:style-name="T3"> </text:span>di<text:span text:style-name="T3"> </text:span>partecipazione,<text:span text:style-name="T3"> </text:span>comprensiva<text:span text:style-name="T3"> </text:span>di<text:span text:style-name="T3"> </text:span>autodichiarazione,<text:span text:style-name="T3"> </text:span>i<text:span text:style-name="T3"> </text:span>seguenti <text:span text:style-name="T4">documenti:</text:span></text:p>
      <text:list xml:id="list110009414244580" text:continue-numbering="true" text:style-name="WWNum4">
        <text:list-item>
          <text:list>
            <text:list-item>
              <text:p text:style-name="P199"><text:span text:style-name="T23">ALLEGATO</text:span><text:span text:style-name="T36"> </text:span><text:span text:style-name="T23">4)</text:span><text:span text:style-name="T36"> </text:span><text:span text:style-name="T23">Scheda</text:span><text:span text:style-name="T36"> </text:span><text:span text:style-name="T23">dichiarazione</text:span><text:span text:style-name="T36"> </text:span><text:span text:style-name="T23">Soggetti</text:span><text:span text:style-name="T36"> </text:span><text:span text:style-name="T23">sostenitori</text:span><text:span text:style-name="T36"> </text:span><text:span text:style-name="T17">(in</text:span><text:span text:style-name="T35"> </text:span><text:span text:style-name="T17">caso</text:span><text:span text:style-name="T35"> </text:span><text:span text:style-name="T17">di</text:span><text:span text:style-name="T35"> </text:span><text:span text:style-name="T17">presenza</text:span><text:span text:style-name="T35"> </text:span><text:span text:style-name="T17">di</text:span><text:span text:style-name="T35"> </text:span><text:span text:style-name="T17">tali soggetti, si veda il paragrafo 1.4 dell’Avviso)</text:span><text:span text:style-name="T23">;</text:span></text:p>
            </text:list-item>
            <text:list-item>
              <text:p text:style-name="P180"><text:span text:style-name="T23">ALLEGATO</text:span><text:span text:style-name="T37"> </text:span><text:span text:style-name="T23">5)</text:span><text:span text:style-name="T39"> </text:span><text:span text:style-name="T23">Modello</text:span><text:span text:style-name="T39"> </text:span><text:span text:style-name="T23">della</text:span><text:span text:style-name="T39"> </text:span><text:span text:style-name="T23">proposta</text:span><text:span text:style-name="T29"> </text:span><text:span text:style-name="T23">progettuale</text:span><text:span text:style-name="T39"> </text:span><text:span text:style-name="T23">e</text:span><text:span text:style-name="T39"> </text:span><text:span text:style-name="T23">del</text:span><text:span text:style-name="T39"> </text:span><text:span text:style-name="T23">Piano</text:span><text:span text:style-name="T39"> </text:span><text:span text:style-name="T16">finanziario;</text:span></text:p>
            </text:list-item>
            <text:list-item>
              <text:p text:style-name="P178"><text:span text:style-name="T23">copia</text:span><text:span text:style-name="T39"> </text:span><text:span text:style-name="T23">dello</text:span><text:span text:style-name="T36"> </text:span><text:span text:style-name="T23">statuto</text:span><text:span text:style-name="T39"> </text:span><text:span text:style-name="T23">o</text:span><text:span text:style-name="T36"> </text:span><text:span text:style-name="T23">dell’atto</text:span><text:span text:style-name="T39"> </text:span><text:span text:style-name="T23">costitutivo</text:span><text:span text:style-name="T36"> </text:span><text:span text:style-name="T16">dell’Associazione;</text:span></text:p>
            </text:list-item>
            <text:list-item>
              <text:p text:style-name="P213"><text:span text:style-name="T23">copia</text:span><text:span text:style-name="T33"> </text:span><text:span text:style-name="T23">dei</text:span><text:span text:style-name="T33"> </text:span><text:span text:style-name="T23">documenti</text:span><text:span text:style-name="T33"> </text:span><text:span text:style-name="T23">di</text:span><text:span text:style-name="T33"> </text:span><text:span text:style-name="T23">riconoscimento</text:span><text:span text:style-name="T33"> </text:span><text:span text:style-name="T23">della/del</text:span><text:span text:style-name="T33"> </text:span><text:span text:style-name="T23">Rappresentante</text:span><text:span text:style-name="T33"> </text:span><text:span text:style-name="T23">del</text:span><text:span text:style-name="T33"> </text:span><text:span text:style-name="T23">Gruppo</text:span><text:span text:style-name="T33"> </text:span><text:span text:style-name="T23">e della/del Legale Rappresentante.</text:span></text:p>
            </text:list-item>
          </text:list>
        </text:list-item>
      </text:list>
      <text:p text:style-name="P72"/>
      <text:p text:style-name="P33">Letto,<text:span text:style-name="T108"> </text:span>firmato<text:span text:style-name="T108"> </text:span>e<text:span text:style-name="T108"> </text:span><text:span text:style-name="T4">sottoscritto</text:span></text:p>
      <text:p text:style-name="P37">Luogo <text:span text:style-name="T47"><text:tab/></text:span>, data <text:span text:style-name="T47"><text:tab/></text:span></text:p>
      <text:p text:style-name="P2"/>
      <text:p text:style-name="P61"/>
      <text:p text:style-name="P67">La/Il<text:span text:style-name="T110"> </text:span>Rappresentante<text:span text:style-name="T1"> </text:span>del<text:span text:style-name="T110"> </text:span>Gruppo<text:span text:style-name="T1"> </text:span><text:span text:style-name="T4">Informale</text:span></text:p>
      <text:p text:style-name="P77"><draw:line text:anchor-type="paragraph" draw:z-index="14" draw:style-name="gr1" draw:text-style-name="P242" svg:x1="11.014cm" svg:y1="0.644cm" svg:x2="18.41cm" svg:y2="0.644cm"><text:p/></draw:line></text:p>
      <text:p text:style-name="Text_20_body"/>
      <text:p text:style-name="Text_20_body"/>
      <text:p text:style-name="P79"/>
      <text:p text:style-name="P67">La/Il<text:span text:style-name="T112"> </text:span>Presidente<text:span text:style-name="T1"> </text:span><text:span text:style-name="T4">dell’Associazione</text:span></text:p>
      <text:h text:style-name="P233" text:outline-level="2">INFORMATIVA<text:span text:style-name="T1"> </text:span>SUL<text:span text:style-name="T3"> </text:span>TRATTAMENTO<text:span text:style-name="T1"> </text:span>DEI<text:span text:style-name="T3"> </text:span>DATI<text:span text:style-name="T3"> </text:span><text:span text:style-name="T4">PERSONALI</text:span></text:h>
      <text:p text:style-name="P23"/>
      <text:p text:style-name="P34">Informativa sull’uso dei dati personali e sui diritti del dichiarante </text:p>
      <text:p text:style-name="P34">Ai sensi degli art. 13-14 del Regolamento Europeo 2016/679 di seguito “GDPR” il Comune di Viano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viano.re.it oppure recandosi presso l’ufficio protocollo del Comune utilizzando l’apposito modulo.</text:p>
      <text:p text:style-name="P47">Il Responsabile della protezione dei dati (DPO) designato dal titolare ai sensi dell'art.37 del GDPR è disponibile scrivendo a consulenza@entionline.it, oppure nella sezione privacy del sito, oppure nella sezione Amministrazione trasparente. L’informativa completa può essere richiesta all’ufficio preposto, oppure scrivendo a privacy@comune.viano.re.it oppure consultabile sul sito del Comune.</text:p>
      <text:h text:style-name="P236" text:outline-level="2">AUTODICHIARAZIONE<text:span text:style-name="T107"> </text:span>DEL<text:span text:style-name="T107"> </text:span>LEGALE<text:span text:style-name="T107"> </text:span>RAPPRESENTANTE<text:span text:style-name="T107"> </text:span><text:span text:style-name="T4">DELL’ASSOCIAZIONE</text:span></text:h>
      <text:p text:style-name="P23"/>
      <text:p text:style-name="P65">Ai sensi degli artt. 46 e 47 del D.P.R. n. 445/2000 e ss. mm. ii., consapevoli che, in caso di falsità in atti e dichiarazioni mendaci, decadranno dai benefici eventualmente conseguiti, fatte salve le responsabilità penali di cui all’art. 76 del predetto D.P.R. n. 445/2000, la/il Rappresentante del Gruppo informale e la/il Presidente dell’Associazione</text:p>
      <text:p text:style-name="P53"/>
      <text:h text:style-name="P144" text:outline-level="2">DICHIARANO</text:h>
      <text:p text:style-name="P80"/>
      <text:list xml:id="list2633457953549837794" text:style-name="WWNum3">
        <text:list-item>
          <text:p text:style-name="P205"><text:span text:style-name="T23">di</text:span><text:span text:style-name="T39"> </text:span><text:span text:style-name="T23">aver</text:span><text:span text:style-name="T33"> </text:span><text:span text:style-name="T23">preso</text:span><text:span text:style-name="T33"> </text:span><text:span text:style-name="T23">visione</text:span><text:span text:style-name="T33"> </text:span><text:span text:style-name="T23">e</text:span><text:span text:style-name="T33"> </text:span><text:span text:style-name="T23">di</text:span><text:span text:style-name="T33"> </text:span><text:span text:style-name="T23">accettare</text:span><text:span text:style-name="T21"> </text:span><text:span text:style-name="T23">tutte</text:span><text:span text:style-name="T33"> </text:span><text:span text:style-name="T23">le</text:span><text:span text:style-name="T33"> </text:span><text:span text:style-name="T23">condizioni</text:span><text:span text:style-name="T33"> </text:span><text:span text:style-name="T23">e</text:span><text:span text:style-name="T33"> </text:span><text:span text:style-name="T23">le</text:span><text:span text:style-name="T33"> </text:span><text:span text:style-name="T23">modalità</text:span><text:span text:style-name="T33"> </text:span><text:span text:style-name="T23">indicate</text:span><text:span text:style-name="T21"> </text:span><text:span text:style-name="T16">nell’Avviso;</text:span></text:p>
        </text:list-item>
        <text:list-item>
          <text:p text:style-name="P214"><text:span text:style-name="T23">che il Gruppo informale e l’Associazione</text:span><text:span text:style-name="T33"> </text:span><text:span text:style-name="T23">rientrano</text:span><text:span text:style-name="T33"> </text:span><text:span text:style-name="T23">tra</text:span><text:span text:style-name="T33"> </text:span><text:span text:style-name="T23">i</text:span><text:span text:style-name="T33"> </text:span><text:span text:style-name="T23">soggetti</text:span><text:span text:style-name="T33"> </text:span><text:span text:style-name="T23">che</text:span><text:span text:style-name="T33"> </text:span><text:span text:style-name="T23">possono</text:span><text:span text:style-name="T33"> </text:span><text:span text:style-name="T23">partecipare all’Avviso di cui al paragrafo 2 del presente Avviso;</text:span></text:p>
        </text:list-item>
        <text:list-item>
          <text:p text:style-name="P215"><text:span text:style-name="T23">di non aver presentato a nessun titolo altre domande al presente Avviso, non essere componenti di</text:span><text:span text:style-name="T26"> </text:span><text:span text:style-name="T23">altri</text:span><text:span text:style-name="T26"> </text:span><text:span text:style-name="T23">gruppi</text:span><text:span text:style-name="T26"> </text:span><text:span text:style-name="T23">informali</text:span><text:span text:style-name="T26"> </text:span><text:span text:style-name="T23">o</text:span><text:span text:style-name="T26"> </text:span><text:span text:style-name="T23">far</text:span><text:span text:style-name="T26"> </text:span><text:span text:style-name="T23">parte</text:span><text:span text:style-name="T26"> </text:span><text:span text:style-name="T23">di</text:span><text:span text:style-name="T26"> </text:span><text:span text:style-name="T23">consigli</text:span><text:span text:style-name="T26"> </text:span><text:span text:style-name="T23">direttivi</text:span><text:span text:style-name="T26"> </text:span><text:span text:style-name="T23">o</text:span><text:span text:style-name="T26"> </text:span><text:span text:style-name="T23">di</text:span><text:span text:style-name="T26"> </text:span><text:span text:style-name="T23">organi</text:span><text:span text:style-name="T26"> </text:span><text:span text:style-name="T23">di</text:span><text:span text:style-name="T26"> </text:span><text:span text:style-name="T23">gestione comunque denominati di associazioni che presentano domande in risposta al presente </text:span><text:span text:style-name="T16">Avviso;</text:span></text:p>
        </text:list-item>
        <text:list-item>
          <text:p text:style-name="P216"><text:span text:style-name="T23">di autorizzare il trattamento dei dati personali, ai sensi dell’art. 13 del D. Lgs. n. 196/2003, dopo aver preso visione dell’informativa sul trattamento dei dati sopra </text:span><text:span text:style-name="T16">riportata;</text:span></text:p>
        </text:list-item>
      </text:list>
      <text:h text:style-name="P58" text:outline-level="3">per<text:span text:style-name="T108"> </text:span>quanto<text:span text:style-name="T5"> </text:span>riguarda<text:span text:style-name="T108"> </text:span>il<text:span text:style-name="T5"> </text:span>Gruppo<text:span text:style-name="T5"> </text:span><text:span text:style-name="T4">informale:</text:span></text:h>
      <text:list xml:id="list110009414243693" text:continue-numbering="true" text:style-name="WWNum3">
        <text:list-item>
          <text:p text:style-name="P217"><text:span text:style-name="T23">di essere in possesso della cittadinanza italiana o di uno degli Stati</text:span><text:span text:style-name="T26"> </text:span><text:span text:style-name="T23">membri</text:span><text:span text:style-name="T26"> </text:span><text:span text:style-name="T23">dell’Unione Europea o di un Paese extra UE purché in regola con i documenti di soggiorno;</text:span></text:p>
        </text:list-item>
        <text:list-item>
          <text:p text:style-name="P219"><text:span text:style-name="T23">di non aver riportato condanna anche</text:span><text:span text:style-name="T21"> </text:span><text:span text:style-name="T23">non</text:span><text:span text:style-name="T21"> </text:span><text:span text:style-name="T23">definitiva</text:span><text:span text:style-name="T21"> </text:span><text:span text:style-name="T23">alla</text:span><text:span text:style-name="T21"> </text:span><text:span text:style-name="T23">pena</text:span><text:span text:style-name="T21"> </text:span><text:span text:style-name="T23">della</text:span><text:span text:style-name="T21"> </text:span><text:span text:style-name="T23">reclusione</text:span><text:span text:style-name="T21"> </text:span><text:span text:style-name="T23">superiore ad un anno per delitto non colposo ovvero ad una pena</text:span><text:span text:style-name="T26"> </text:span><text:span text:style-name="T23">della</text:span><text:span text:style-name="T26"> </text:span><text:span text:style-name="T23">reclusione</text:span><text:span text:style-name="T26"> </text:span><text:span text:style-name="T23">anche</text:span><text:span text:style-name="T26"> </text:span><text:span text:style-name="T23">di</text:span><text:span text:style-name="T26"> </text:span><text:span text:style-name="T23">entità inferiore per un delitto contro la persona o concernente detenzione, uso, porto, trasporto, importazione o esportazione illecita di armi o materie esplodenti, ovvero per delitti riguardanti l’appartenenza o il favoreggiamento a gruppi eversivi, terroristici</text:span><text:span text:style-name="T21"> </text:span><text:span text:style-name="T23">o</text:span><text:span text:style-name="T21"> </text:span><text:span text:style-name="T23">di criminalità organizzata;</text:span></text:p>
        </text:list-item>
        <text:list-item>
          <text:p text:style-name="P220"><text:span text:style-name="T23">di non essersi</text:span><text:span text:style-name="T33"> </text:span><text:span text:style-name="T23">resi</text:span><text:span text:style-name="T33"> </text:span><text:span text:style-name="T23">colpevoli</text:span><text:span text:style-name="T33"> </text:span><text:span text:style-name="T23">di</text:span><text:span text:style-name="T33"> </text:span><text:span text:style-name="T23">false</text:span><text:span text:style-name="T33"> </text:span><text:span text:style-name="T23">dichiarazioni,</text:span><text:span text:style-name="T33"> </text:span><text:span text:style-name="T23">definitivamente</text:span><text:span text:style-name="T33"> </text:span><text:span text:style-name="T23">accertate,</text:span><text:span text:style-name="T33"> </text:span><text:span text:style-name="T23">nei</text:span><text:span text:style-name="T33"> </text:span><text:span text:style-name="T23">rapporti con la Amministrazione pubblica;</text:span></text:p>
        </text:list-item>
        <text:list-item>
          <text:p text:style-name="P222">di non aver subìto sanzioni definitivamente accertate che comportano l’esclusione da agevolazioni, finanziamenti, contributi o sussidi;</text:p>
        </text:list-item>
        <text:list-item>
          <text:p text:style-name="P221">di avere un’età compresa tra i 14 e i 35 anni, compiuti alla data di scadenza del presente Avviso;</text:p>
        </text:list-item>
        <text:list-item>
          <text:p text:style-name="P218">che almeno il 51% delle/dei componenti del Gruppo sono residenti, domiciliati, oppure studiano o lavorano nel territorio del <text:span text:style-name="T154">Comune di Viano;</text:span></text:p>
        </text:list-item>
      </text:list>
      <text:h text:style-name="P174" text:outline-level="3">per<text:span text:style-name="T3"> </text:span>quanto<text:span text:style-name="T108"> </text:span>riguarda<text:span text:style-name="T108"> </text:span><text:span text:style-name="T4">l’Associazione:</text:span></text:h>
      <text:list xml:id="list110009414265250" text:continue-numbering="true" text:style-name="WWNum3">
        <text:list-item>
          <text:p text:style-name="P208"><text:span text:style-name="T23">di avere un consiglio direttivo, o analogo organo comunque denominato, composto in maggioranza assoluta (51%) da giovani di età compresa tra i 18 e i 35</text:span><text:span text:style-name="T21"> </text:span><text:span text:style-name="T23">anni</text:span><text:span text:style-name="T21"> </text:span><text:span text:style-name="T23">compiuti alla data di scadenza del presente Avviso;</text:span></text:p>
        </text:list-item>
        <text:list-item>
          <text:p text:style-name="P223"><text:span text:style-name="T23">di essere costituita per atto pubblico o scrittura privata registrata presso l’Agenzia delle Entrate, </text:span><text:span text:style-name="T7">di essere/non essere </text:span><text:span text:style-name="T17">(lasciare solo l’opzione corrispondente) </text:span><text:span text:style-name="T23">iscritta</text:span><text:span text:style-name="T42"> </text:span><text:span text:style-name="T23">al Registro Unico Nazionale del Terzo Settore (RUNTS);</text:span></text:p>
        </text:list-item>
        <text:list-item>
          <text:p text:style-name="P203"><text:span text:style-name="T23">di</text:span><text:span text:style-name="T29"> </text:span><text:span text:style-name="T23">avere</text:span><text:span text:style-name="T36"> </text:span><text:span text:style-name="T23">sede</text:span><text:span text:style-name="T36"> </text:span><text:span text:style-name="T23">legale</text:span><text:span text:style-name="T33"> </text:span><text:span text:style-name="T23">nel</text:span><text:span text:style-name="T36"> </text:span><text:span text:style-name="T23">territorio</text:span><text:span text:style-name="T36"> </text:span><text:span text:style-name="T23">provinciale</text:span><text:span text:style-name="T36"> </text:span><text:span text:style-name="T23">di</text:span><text:span text:style-name="T33"> </text:span><text:span text:style-name="T34">Reggio Emilia</text:span><text:span text:style-name="T16">;</text:span></text:p>
        </text:list-item>
        <text:list-item>
          <text:p text:style-name="P207">di prevedere nel proprio Statuto finalità coerenti con gli obiettivi e gli ambiti di intervento del presente Avviso;</text:p>
        </text:list-item>
        <text:list-item>
          <text:p text:style-name="P210">di non essere stata assoggettata alla sanzione interdittiva di cui all’articolo 9, comma 2, lett. c), del decreto legislativo 8 giugno 2001, n. 231, o ad altra sanzione che comporta il divieto di ricevere contributi o altre agevolazioni o contrarre con la Pubblica amministrazione;</text:p>
        </text:list-item>
        <text:list-item>
          <text:p text:style-name="P185"><text:span text:style-name="T23">di</text:span><text:span text:style-name="T39"> </text:span><text:span text:style-name="T23">non</text:span><text:span text:style-name="T33"> </text:span><text:span text:style-name="T23">essere</text:span><text:span text:style-name="T33"> </text:span><text:span text:style-name="T23">in</text:span><text:span text:style-name="T33"> </text:span><text:span text:style-name="T23">stato</text:span><text:span text:style-name="T33"> </text:span><text:span text:style-name="T23">di</text:span><text:span text:style-name="T33"> </text:span><text:span text:style-name="T23">liquidazione</text:span><text:span text:style-name="T33"> </text:span><text:span text:style-name="T23">o</text:span><text:span text:style-name="T33"> </text:span><text:span text:style-name="T23">sottoposte</text:span><text:span text:style-name="T33"> </text:span><text:span text:style-name="T23">ad</text:span><text:span text:style-name="T33"> </text:span><text:span text:style-name="T23">altre</text:span><text:span text:style-name="T33"> </text:span><text:span text:style-name="T23">procedure</text:span><text:span text:style-name="T21"> </text:span><text:span text:style-name="T16">concorsuali;</text:span></text:p>
        </text:list-item>
        <text:list-item>
          <text:p text:style-name="P212"><text:span text:style-name="T23">che nei confronti dei membri che compongono il consiglio direttivo, o altro organo analogo, non sussistono le cause di decadenza, sospensione o divieto di cui </text:span><text:a xlink:type="simple" xlink:href="https://www.codiceappalti.it/dlgs_159_2011/art__67_effetti_delle_misure_di_prevenzione/6558"><text:span text:style-name="Internet_20_link"><text:span text:style-name="T115">all’art. 67</text:span></text:span></text:a><text:span text:style-name="T116"> </text:span><text:a xlink:type="simple" xlink:href="https://www.codiceappalti.it/dlgs_159_2011/art__67_effetti_delle_misure_di_prevenzione/6558"><text:span text:style-name="Internet_20_link"><text:span text:style-name="T115">del D.Lgs. n. 15</text:span></text:span></text:a><text:span text:style-name="T117">9 </text:span><text:a xlink:type="simple" xlink:href="https://www.codiceappalti.it/dlgs_159_2011/art__67_effetti_delle_misure_di_prevenzione/6558"><text:span text:style-name="Internet_20_link"><text:span text:style-name="T115">del 6/9/2011.</text:span></text:span></text:a></text:p>
        </text:list-item>
      </text:list>
      <text:p text:style-name="P81"/>
      <text:p text:style-name="P33">Letto,<text:span text:style-name="T108"> </text:span>firmato<text:span text:style-name="T108"> </text:span>e<text:span text:style-name="T108"> </text:span><text:span text:style-name="T4">sottoscritto</text:span></text:p>
      <text:p text:style-name="P37">Luogo <text:span text:style-name="T47"><text:tab/></text:span>, data <text:span text:style-name="T47"><text:tab/></text:span></text:p>
      <text:p text:style-name="P2"/>
      <text:p text:style-name="P61"/>
      <text:p text:style-name="P82">La/Il<text:span text:style-name="T110"> </text:span>Rappresentante<text:span text:style-name="T110"> </text:span>del<text:span text:style-name="T110"> </text:span>Gruppo<text:span text:style-name="T1"> </text:span><text:span text:style-name="T4">Informale</text:span></text:p>
      <text:p text:style-name="P77"><draw:line text:anchor-type="paragraph" draw:z-index="15" draw:style-name="gr1" draw:text-style-name="P242" svg:x1="11.014cm" svg:y1="0.644cm" svg:x2="18.41cm" svg:y2="0.644cm"><text:p/></draw:line></text:p>
      <text:p text:style-name="Text_20_body"/>
      <text:p text:style-name="Text_20_body"/>
      <text:p text:style-name="P79"/>
      <text:p text:style-name="P83">La/Il<text:span text:style-name="T110"> </text:span>Presidente<text:span text:style-name="T1"> </text:span><text:span text:style-name="T4">dell’Associazione</text:span></text:p>
      <text:p text:style-name="P239"><draw:line text:anchor-type="paragraph" draw:z-index="16" draw:style-name="gr1" draw:text-style-name="P242" svg:x1="10.89cm" svg:y1="0.644cm" svg:x2="18.286cm" svg:y2="0.644cm"><text:p/></draw:line><text:span text:style-name="T70">Allegato</text:span><text:span text:style-name="T73"> </text:span><text:span text:style-name="T70">4)</text:span><text:span text:style-name="T73"> </text:span><text:span text:style-name="T70">Scheda</text:span><text:span text:style-name="T73"> </text:span><text:span text:style-name="T70">dichiarazione</text:span><text:span text:style-name="T73"> </text:span><text:span text:style-name="T70">dei</text:span><text:span text:style-name="T73"> </text:span><text:span text:style-name="T70">soggetti</text:span><text:span text:style-name="T73"> </text:span><text:span text:style-name="T75">sostenitori</text:span></text:p>
      <text:p text:style-name="P3"/>
      <text:p text:style-name="P84"/>
      <text:h text:style-name="P102" text:outline-level="2">AL COMUNE DI <text:span text:style-name="T151">VIANO</text:span></text:h>
      <text:p text:style-name="P12">Via S.Polo,1 </text:p>
      <text:p text:style-name="P8">4203<text:span text:style-name="T151">0</text:span><text:span text:style-name="T1"> </text:span><text:span text:style-name="T2">Viano</text:span><text:span text:style-name="T3"> </text:span><text:span text:style-name="T5">(RE)</text:span></text:p>
      <text:p text:style-name="P141">PEC:<text:span text:style-name="T5"> </text:span><text:a xlink:type="simple" xlink:href="mailto:viano@cert.provincia.re.it"><text:span text:style-name="T5">viano@cert.provincia.re.it</text:span></text:a><text:span text:style-name="T5"> </text:span></text:p>
      <text:p text:style-name="Text_20_body"/>
      <text:p text:style-name="P13"/>
      <text:h text:style-name="P104" text:outline-level="3">Avviso pubblico per la concessione di contributi a sostegno di iniziative promosse<text:span text:style-name="T6"> </text:span>da gruppi informali di giovani e associazioni giovanili da realizzare entro il <text:span text:style-name="T4">30.06.2025:</text:span></text:h>
      <text:p text:style-name="P106"><text:span text:style-name="T8">“GREAT Giovani Realtà Attive</text:span><text:span text:style-name="T11">” Azione locale Comune di </text:span><text:span text:style-name="T12">Viano</text:span></text:p>
      <text:p text:style-name="P85"/>
      <text:p text:style-name="P116"><text:span text:style-name="T71">Il/La</text:span><text:span text:style-name="T80"> </text:span><text:span text:style-name="T71">sottoscritto/a</text:span><text:span text:style-name="T82"> </text:span><text:span text:style-name="T83"><text:tab/><text:tab/><text:tab/><text:tab/><text:tab/><text:tab/><text:tab/><text:tab/><text:tab/></text:span><text:span text:style-name="T84"> </text:span><text:span text:style-name="T69"><text:s/></text:span><text:span text:style-name="T71">nato/a a </text:span><text:span text:style-name="T83"><text:tab/><text:tab/><text:tab/><text:tab/></text:span><text:span text:style-name="T71">Provincia </text:span><text:span text:style-name="T83"><text:tab/></text:span><text:span text:style-name="T85"> </text:span><text:span text:style-name="T71">Il </text:span><text:span text:style-name="T83"><text:tab/></text:span><text:span text:style-name="T86">/</text:span><text:span text:style-name="T83"><text:tab/><text:tab/></text:span><text:span text:style-name="T86">/</text:span><text:span text:style-name="T83"><text:tab/><text:tab/></text:span><text:span text:style-name="T69"> </text:span><text:span text:style-name="T71">Codice fiscale </text:span><text:span text:style-name="T83"><text:tab/><text:tab/><text:tab/><text:tab/><text:tab/><text:tab/><text:tab/><text:tab/><text:tab/></text:span><text:span text:style-name="T69"> </text:span><text:span text:style-name="T88">in</text:span><text:span text:style-name="T89"><text:tab/></text:span><text:span text:style-name="T77">qualità</text:span><text:span text:style-name="T89"><text:tab/></text:span><text:span text:style-name="T88">di</text:span><text:span text:style-name="T89"><text:tab/></text:span><text:span text:style-name="T78">Legale</text:span><text:span text:style-name="T89"><text:tab/></text:span><text:span text:style-name="T78">Rappresentante</text:span><text:span text:style-name="T89"><text:tab/></text:span><text:span text:style-name="T78">dell’Ente/Associazione/Altro</text:span><text:span text:style-name="T89"><text:tab/><text:tab/></text:span><text:span text:style-name="T79">(specificare)</text:span></text:p>
      <text:p text:style-name="P86"><draw:line text:anchor-type="paragraph" draw:z-index="17" draw:style-name="gr2" draw:text-style-name="P242" svg:x1="1.99cm" svg:y1="0.432cm" svg:x2="18.793cm" svg:y2="0.432cm"><text:p/></draw:line></text:p>
      <text:p text:style-name="P117"><text:span text:style-name="T70">con sede legale nel Comune di</text:span><text:span text:style-name="T91"> </text:span><text:span text:style-name="T83"><text:tab/><text:tab/></text:span><text:span text:style-name="T70">Provincia </text:span><text:span text:style-name="T83"><text:tab/></text:span><text:span text:style-name="T69"> </text:span><text:span text:style-name="T70">Via/Piazza </text:span><text:span text:style-name="T83"><text:tab/><text:tab/><text:tab/></text:span><text:span text:style-name="T70">N </text:span><text:span text:style-name="T83"><text:tab/></text:span><text:span text:style-name="T92"> </text:span><text:span text:style-name="T69"><text:s/></text:span><text:span text:style-name="T70">Tel. </text:span><text:span text:style-name="T83"><text:tab/></text:span><text:span text:style-name="T70">e-mail </text:span><text:span text:style-name="T83"><text:tab/><text:tab/><text:tab/><text:tab/><text:tab/></text:span><text:span text:style-name="T69"> </text:span><text:span text:style-name="T70">PEC </text:span><text:span text:style-name="T83"><text:tab/><text:tab/><text:tab/><text:tab/><text:tab/></text:span></text:p>
      <text:p text:style-name="P119"><text:span text:style-name="T69">Codice</text:span><text:span text:style-name="T93"> </text:span><text:span text:style-name="T69">fiscale/P.IVA</text:span><text:span text:style-name="T93"> </text:span><text:span text:style-name="T83"><text:tab/></text:span></text:p>
      <text:p text:style-name="P121"><text:span text:style-name="T70">in nome e per conto del quale agisce, consapevole delle sanzioni penali previste in caso di dichiarazioni</text:span><text:span text:style-name="T94"> </text:span><text:span text:style-name="T70">non</text:span><text:span text:style-name="T94"> </text:span><text:span text:style-name="T70">veritiere,</text:span><text:span text:style-name="T94"> </text:span><text:span text:style-name="T70">di</text:span><text:span text:style-name="T94"> </text:span><text:span text:style-name="T70">falsità</text:span><text:span text:style-name="T94"> </text:span><text:span text:style-name="T70">negli</text:span><text:span text:style-name="T94"> </text:span><text:span text:style-name="T70">atti</text:span><text:span text:style-name="T95"> </text:span><text:span text:style-name="T70">e della conseguente decadenza dei benefici di cui agli artt. 75 e 76 del DPR 445 del 28 dicembre 2000,</text:span></text:p>
      <text:h text:style-name="P143" text:outline-level="1">DICHIARA</text:h>
      <text:p text:style-name="P22"/>
      <text:list xml:id="list2233305241572377559" text:style-name="WWNum2">
        <text:list-item>
          <text:p text:style-name="P224"><text:span text:style-name="T72">di partecipare, in qualità di </text:span><text:span text:style-name="T90">Soggetto sostenitore</text:span><text:span text:style-name="T72">, alla proposta progettuale dal </text:span><text:span text:style-name="T76">titolo</text:span><text:span text:style-name="T83"><text:tab/></text:span><text:span text:style-name="T96"> </text:span><text:span text:style-name="T83"><text:tab/></text:span></text:p>
        </text:list-item>
      </text:list>
      <text:p text:style-name="P122"><text:span text:style-name="T70">di</text:span><text:span text:style-name="T97"> </text:span><text:span text:style-name="T70">cui</text:span><text:span text:style-name="T97"> </text:span><text:span text:style-name="T70">è</text:span><text:span text:style-name="T97"> </text:span><text:span text:style-name="T70">proponente</text:span><text:span text:style-name="T97"> </text:span><text:span text:style-name="T83"><text:tab/></text:span><text:span text:style-name="T87">;</text:span></text:p>
      <text:list xml:id="list110009435253893" text:continue-numbering="true" text:style-name="WWNum2">
        <text:list-item>
          <text:p text:style-name="P225"><text:span text:style-name="T69">di</text:span><text:span text:style-name="T98"> </text:span><text:span text:style-name="T69">aver</text:span><text:span text:style-name="T98"> </text:span><text:span text:style-name="T69">visionato</text:span><text:span text:style-name="T98"> </text:span><text:span text:style-name="T69">e</text:span><text:span text:style-name="T98"> </text:span><text:span text:style-name="T69">condividere</text:span><text:span text:style-name="T98"> </text:span><text:span text:style-name="T69">i</text:span><text:span text:style-name="T98"> </text:span><text:span text:style-name="T69">contenuti</text:span><text:span text:style-name="T98"> </text:span><text:span text:style-name="T69">della</text:span><text:span text:style-name="T98"> </text:span><text:span text:style-name="T69">proposta</text:span><text:span text:style-name="T98"> </text:span><text:span text:style-name="T74">progettuale;</text:span></text:p>
        </text:list-item>
        <text:list-item>
          <text:p text:style-name="P226"><text:span text:style-name="T70">di</text:span><text:span text:style-name="T99"> </text:span><text:span text:style-name="T70">possedere</text:span><text:span text:style-name="T99"> </text:span><text:span text:style-name="T70">i</text:span><text:span text:style-name="T99"> </text:span><text:span text:style-name="T70">requisiti</text:span><text:span text:style-name="T99"> </text:span><text:span text:style-name="T70">di</text:span><text:span text:style-name="T99"> </text:span><text:span text:style-name="T70">idoneità</text:span><text:span text:style-name="T99"> </text:span><text:span text:style-name="T70">morale</text:span><text:span text:style-name="T101"> </text:span><text:span text:style-name="T70">e</text:span><text:span text:style-name="T99"> </text:span><text:span text:style-name="T70">professionale</text:span><text:span text:style-name="T99"> </text:span><text:span text:style-name="T70">per</text:span><text:span text:style-name="T99"> </text:span><text:span text:style-name="T70">collaborare</text:span><text:span text:style-name="T99"> </text:span><text:span text:style-name="T70">con</text:span><text:span text:style-name="T99"> </text:span><text:span text:style-name="T70">la Pubblica Amministrazione (assenza di motivi di esclusione, per quanto compatibili,</text:span></text:p>
        </text:list-item>
      </text:list>
      <text:p text:style-name="P240"><text:span text:style-name="T70">di cui all’art. 94 e 95 del D. Lgs. n. 36/2023, e assenza di</text:span><text:span text:style-name="T81"> </text:span><text:span text:style-name="T70">situazioni che, ai sensi della vigente normativa, possano determinare l’incapacità di contrarre con la Pubblica Amministrazione);</text:span></text:p>
      <text:list xml:id="list110009435273162" text:continue-numbering="true" text:style-name="WWNum2">
        <text:list-item>
          <text:p text:style-name="P227">di concorrere al sostegno del progetto barrando una delle seguenti voci e descrivere la tipologia di apporto:</text:p>
        </text:list-item>
      </text:list>
      <text:p text:style-name="P123"><draw:frame draw:style-name="fr1" draw:name="Immagine9" text:anchor-type="as-char" svg:width="0.356cm" svg:height="0.356cm" draw:z-index="18"><draw:image xlink:href="Pictures/100002010000001B0000001BD19BBEAF.png" xlink:type="simple" xlink:show="embed" xlink:actuate="onLoad"/></draw:frame><text:span text:style-name="T120"> </text:span><text:span text:style-name="T123">riconoscimento</text:span><text:span text:style-name="T125"> </text:span><text:span text:style-name="T123">della</text:span><text:span text:style-name="T125"> </text:span><text:span text:style-name="T123">validità</text:span><text:span text:style-name="T125"> </text:span><text:span text:style-name="T123">dell’iniziativa; </text:span><text:span text:style-name="T123"><draw:frame draw:style-name="fr1" draw:name="Immagine10" text:anchor-type="as-char" svg:width="0.356cm" svg:height="0.356cm" draw:z-index="19"><draw:image xlink:href="Pictures/100002010000001B0000001BD19BBEAF.png" xlink:type="simple" xlink:show="embed" xlink:actuate="onLoad"/></draw:frame></text:span><text:span text:style-name="T126"> </text:span><text:span text:style-name="T123">apporto di risorse umane;</text:span></text:p>
      <text:p text:style-name="P124"><draw:frame draw:style-name="fr1" draw:name="Immagine11" text:anchor-type="as-char" svg:width="0.356cm" svg:height="0.356cm" draw:z-index="20"><draw:image xlink:href="Pictures/100002010000001B0000001BD19BBEAF.png" xlink:type="simple" xlink:show="embed" xlink:actuate="onLoad"/></draw:frame><text:span text:style-name="T119"> </text:span><text:span text:style-name="T122">apporto di risorse economico finanziarie;</text:span><text:span text:style-name="T128"> </text:span><text:span text:style-name="T128"><draw:frame draw:style-name="fr1" draw:name="Immagine12" text:anchor-type="as-char" svg:width="0.356cm" svg:height="0.356cm" draw:z-index="21"><draw:image xlink:href="Pictures/100002010000001B0000001BD19BBEAF.png" xlink:type="simple" xlink:show="embed" xlink:actuate="onLoad"/></draw:frame></text:span><text:span text:style-name="T127"> </text:span><text:span text:style-name="T124">apporto risorse strumentali;</text:span></text:p>
      <text:p text:style-name="P125"><draw:frame draw:style-name="fr1" draw:name="Immagine13" text:anchor-type="as-char" svg:width="0.356cm" svg:height="0.356cm" draw:z-index="22"><draw:image xlink:href="Pictures/100002010000001B0000001BD19BBEAF.png" xlink:type="simple" xlink:show="embed" xlink:actuate="onLoad"/></draw:frame><text:span text:style-name="T121"> </text:span><text:span text:style-name="T123">altro </text:span><text:span text:style-name="T129">(specificare) </text:span><text:span text:style-name="T130"><text:tab/></text:span></text:p>
      <text:p text:style-name="P3"/>
      <text:p text:style-name="P3"/>
      <text:p text:style-name="P87"/>
      <text:p text:style-name="P118"><text:span text:style-name="T70">Si</text:span><text:span text:style-name="T81"> </text:span><text:span text:style-name="T70">allega</text:span><text:span text:style-name="T81"> </text:span><text:span text:style-name="T70">alla</text:span><text:span text:style-name="T81"> </text:span><text:span text:style-name="T70">presente</text:span><text:span text:style-name="T81"> </text:span><text:span text:style-name="T70">copia</text:span><text:span text:style-name="T81"> </text:span><text:span text:style-name="T70">fotostatica</text:span><text:span text:style-name="T81"> </text:span><text:span text:style-name="T70">di</text:span><text:span text:style-name="T81"> </text:span><text:span text:style-name="T70">un</text:span><text:span text:style-name="T81"> </text:span><text:span text:style-name="T70">documento</text:span><text:span text:style-name="T102"> </text:span><text:span text:style-name="T70">di</text:span><text:span text:style-name="T102"> </text:span><text:span text:style-name="T70">identità</text:span><text:span text:style-name="T102"> </text:span><text:span text:style-name="T70">in</text:span><text:span text:style-name="T102"> </text:span><text:span text:style-name="T70">corso</text:span><text:span text:style-name="T102"> </text:span><text:span text:style-name="T70">di</text:span><text:span text:style-name="T102"> </text:span><text:span text:style-name="T70">validità</text:span><text:span text:style-name="T102"> </text:span><text:span text:style-name="T70">del </text:span><text:span text:style-name="T75">dichiarante.</text:span></text:p>
      <text:p text:style-name="P3"/>
      <text:p text:style-name="P88"/>
      <text:p text:style-name="P118"><text:span text:style-name="T69">Letto,</text:span><text:span text:style-name="T103"> </text:span><text:span text:style-name="T69">confermato</text:span><text:span text:style-name="T103"> </text:span><text:span text:style-name="T69">e</text:span><text:span text:style-name="T103"> </text:span><text:span text:style-name="T74">sottoscritto</text:span></text:p>
      <text:p text:style-name="P89"/>
      <text:p text:style-name="P120"><text:span text:style-name="T83"><text:tab/></text:span><text:span text:style-name="T69">lì </text:span><text:span text:style-name="T83"><text:tab/></text:span></text:p>
      <text:p text:style-name="P3"/>
      <text:p text:style-name="P3"/>
      <text:p text:style-name="P91"/>
      <text:p text:style-name="P126"><text:span text:style-name="T69">Firma</text:span><text:span text:style-name="T104"> </text:span><text:span text:style-name="T69">della/del</text:span><text:span text:style-name="T104"> </text:span><text:span text:style-name="T69">Legale</text:span><text:span text:style-name="T100"> </text:span><text:span text:style-name="T74">rappresentante</text:span></text:p>
      <text:p text:style-name="P172"><draw:line text:anchor-type="paragraph" draw:z-index="23" draw:style-name="gr2" draw:text-style-name="P242" svg:x1="12.035cm" svg:y1="0.533cm" svg:x2="19.099cm" svg:y2="0.533cm"><text:p/></draw:line>Allegato<text:span text:style-name="T1"> </text:span>5)<text:span text:style-name="T108"> </text:span>Modello<text:span text:style-name="T108"> </text:span>per<text:span text:style-name="T108"> </text:span>la<text:span text:style-name="T108"> </text:span>Proposta<text:span text:style-name="T108"> </text:span>progettuale<text:span text:style-name="T108"> </text:span>e<text:span text:style-name="T108"> </text:span>il<text:span text:style-name="T108"> </text:span>Piano<text:span text:style-name="T5"> </text:span><text:span text:style-name="T4">finanziario</text:span></text:p>
      <text:p text:style-name="Text_20_body"/>
      <text:h text:style-name="P102" text:outline-level="2">AL COMUNE DI <text:span text:style-name="T151">VIANO</text:span></text:h>
      <text:p text:style-name="P12">Via S.Polo,1 </text:p>
      <text:p text:style-name="P8">4203<text:span text:style-name="T151">0</text:span><text:span text:style-name="T1"> </text:span><text:span text:style-name="T2">Viano</text:span><text:span text:style-name="T3"> </text:span><text:span text:style-name="T5">(RE)</text:span></text:p>
      <text:p text:style-name="P141">PEC:<text:span text:style-name="T5"> </text:span><text:a xlink:type="simple" xlink:href="mailto:viano@cert.provincia.re.it"><text:span text:style-name="T5">viano@cert.provincia.re.it</text:span></text:a><text:span text:style-name="T5"> </text:span></text:p>
      <text:p text:style-name="Text_20_body"/>
      <text:p text:style-name="P13"/>
      <text:h text:style-name="P104" text:outline-level="3">Avviso pubblico per la concessione di contributi a sostegno di iniziative promosse<text:span text:style-name="T6"> </text:span>da gruppi informali di giovani e associazioni giovanili da realizzare entro il <text:span text:style-name="T4">30.06.2025:</text:span></text:h>
      <text:p text:style-name="P107"><text:span text:style-name="T7">“GREAT Giovani Realtà Attive</text:span><text:span text:style-name="T10">” Azione locale Comune di </text:span><text:span text:style-name="T14">Viano</text:span></text:p>
      <text:p text:style-name="P1"/>
      <text:p text:style-name="P80"/>
      <text:p text:style-name="P42"><text:span text:style-name="T131">TITOLO DEL PROGETTO: </text:span><text:span text:style-name="T144"><text:tab/></text:span></text:p>
      <text:p text:style-name="P92"/>
      <text:p text:style-name="P127"><text:span text:style-name="T132">GRUPPO</text:span><text:span text:style-name="T131"><text:tab/></text:span><text:span text:style-name="T132">INFORMALE/ASSOCIAZIONE</text:span><text:span text:style-name="T131"><text:tab/></text:span><text:span text:style-name="T132">CAPOFILA</text:span><text:span text:style-name="T131"><text:tab/></text:span><text:span text:style-name="T134">ED</text:span><text:span text:style-name="T131"><text:tab/></text:span><text:span text:style-name="T132">EVENTUALI</text:span><text:span text:style-name="T131"><text:tab/></text:span><text:span text:style-name="T132">PARTNER</text:span><text:span text:style-name="T131"><text:tab/></text:span><text:span text:style-name="T134">DI </text:span><text:span text:style-name="T132">PROGETTO:</text:span></text:p>
      <text:p text:style-name="P14"/>
      <text:p text:style-name="P36">Capofila</text:p>
      <text:p text:style-name="P93"><draw:line text:anchor-type="paragraph" draw:z-index="24" draw:style-name="gr3" draw:text-style-name="P242" svg:x1="2cm" svg:y1="0.61cm" svg:x2="18.812cm" svg:y2="0.61cm"><text:p/></draw:line></text:p>
      <text:p text:style-name="P48">Partner</text:p>
      <text:p text:style-name="P93"><draw:line text:anchor-type="paragraph" draw:z-index="25" draw:style-name="gr3" draw:text-style-name="P242" svg:x1="2cm" svg:y1="0.61cm" svg:x2="18.812cm" svg:y2="0.61cm"><text:p/></draw:line></text:p>
      <text:p text:style-name="P48">Partner</text:p>
      <text:p text:style-name="P93"><draw:line text:anchor-type="paragraph" draw:z-index="26" draw:style-name="gr3" draw:text-style-name="P242" svg:x1="2cm" svg:y1="0.61cm" svg:x2="18.812cm" svg:y2="0.61cm"><text:p/></draw:line></text:p>
      <text:p text:style-name="P43"><text:span text:style-name="T17">(aggiungere</text:span><text:span text:style-name="T40"> </text:span><text:span text:style-name="T17">tante</text:span><text:span text:style-name="T31"> </text:span><text:span text:style-name="T17">righe</text:span><text:span text:style-name="T31"> </text:span><text:span text:style-name="T17">quanti</text:span><text:span text:style-name="T31"> </text:span><text:span text:style-name="T17">sono</text:span><text:span text:style-name="T31"> </text:span><text:span text:style-name="T17">i</text:span><text:span text:style-name="T31"> </text:span><text:span text:style-name="T17">partner</text:span><text:span text:style-name="T31"> </text:span><text:span text:style-name="T17">di</text:span><text:span text:style-name="T31"> </text:span><text:span text:style-name="T15">progetto)</text:span></text:p>
      <text:p text:style-name="P5"/>
      <text:p text:style-name="P94"/>
      <text:p text:style-name="P40"><text:span text:style-name="T131">AMBITO</text:span><text:span text:style-name="T134"> </text:span><text:span text:style-name="T131">DI</text:span><text:span text:style-name="T134"> </text:span><text:span text:style-name="T131">INTERVENTO</text:span><text:span text:style-name="T134"> </text:span><text:span text:style-name="T132">SCELTO:</text:span></text:p>
      <text:p text:style-name="P44"><text:span text:style-name="T135">(si</text:span><text:span text:style-name="T136"> </text:span><text:span text:style-name="T135">ricorda</text:span><text:span text:style-name="T137"> </text:span><text:span text:style-name="T135">che</text:span><text:span text:style-name="T138"> </text:span><text:span text:style-name="T135">è</text:span><text:span text:style-name="T137"> </text:span><text:span text:style-name="T135">possibile</text:span><text:span text:style-name="T138"> </text:span><text:span text:style-name="T135">scegliere</text:span><text:span text:style-name="T137"> </text:span><text:span text:style-name="T135">SOLO</text:span><text:span text:style-name="T138"> </text:span><text:span text:style-name="T135">1</text:span><text:span text:style-name="T137"> </text:span><text:span text:style-name="T135">ambito</text:span><text:span text:style-name="T138"> </text:span><text:span text:style-name="T135">di</text:span><text:span text:style-name="T137"> </text:span><text:span text:style-name="T133">intervento)</text:span></text:p>
      <text:p text:style-name="P95"/>
      <text:list xml:id="list5579852083831115725" text:style-name="WWNum1">
        <text:list-item>
          <text:p text:style-name="P228"><text:span text:style-name="T23">Piena</text:span><text:span text:style-name="T25"> </text:span><text:span text:style-name="T23">partecipazione</text:span><text:span text:style-name="T39"> </text:span><text:span text:style-name="T23">e</text:span><text:span text:style-name="T39"> </text:span><text:span text:style-name="T23">inclusione</text:span><text:span text:style-name="T39"> </text:span><text:span text:style-name="T23">dei</text:span><text:span text:style-name="T39"> </text:span><text:span text:style-name="T23">giovani,</text:span><text:span text:style-name="T39"> </text:span><text:span text:style-name="T23">educazione</text:span><text:span text:style-name="T39"> </text:span><text:span text:style-name="T23">civica</text:span><text:span text:style-name="T39"> </text:span><text:span text:style-name="T23">e</text:span><text:span text:style-name="T36"> </text:span><text:span text:style-name="T16">impegno</text:span><draw:g text:anchor-type="char" draw:z-index="27" draw:style-name="gr4"><draw:frame draw:style-name="gr5" draw:text-style-name="P242" svg:width="0.355cm" svg:height="0.355cm" svg:x="2.693cm" svg:y="0.046cm"><draw:image xlink:href="Pictures/100002010000001B0000001BAEFC45BB.png" xlink:type="simple" xlink:show="embed" xlink:actuate="onLoad"><text:p/></draw:image></draw:frame><draw:frame draw:style-name="gr5" draw:text-style-name="P242" svg:width="0.355cm" svg:height="0.355cm" svg:x="2.693cm" svg:y="0.52cm"><draw:image xlink:href="Pictures/100002010000001B0000001BAEFC45BB.png" xlink:type="simple" xlink:show="embed" xlink:actuate="onLoad"><text:p/></draw:image></draw:frame><draw:frame draw:style-name="gr5" draw:text-style-name="P242" svg:width="0.355cm" svg:height="0.355cm" svg:x="2.693cm" svg:y="0.999cm"><draw:image xlink:href="Pictures/100002010000001B0000001BAEFC45BB.png" xlink:type="simple" xlink:show="embed" xlink:actuate="onLoad"><text:p/></draw:image></draw:frame></draw:g></text:p>
        </text:list-item>
        <text:list-item>
          <text:p text:style-name="P229"><text:span text:style-name="T23">Animazione</text:span><text:span text:style-name="T43"> </text:span><text:span text:style-name="T23">socio-educativa</text:span><text:span text:style-name="T37"> </text:span><text:span text:style-name="T23">e</text:span><text:span text:style-name="T25"> </text:span><text:span text:style-name="T16">aggregazione</text:span></text:p>
        </text:list-item>
        <text:list-item>
          <text:p text:style-name="P230"><text:span text:style-name="T23">Promozione</text:span><text:span text:style-name="T29"> </text:span><text:span text:style-name="T23">della</text:span><text:span text:style-name="T39"> </text:span><text:span text:style-name="T16">creatività</text:span></text:p>
        </text:list-item>
      </text:list>
      <text:p text:style-name="Text_20_body"/>
      <text:p text:style-name="P72"/>
      <text:h text:style-name="P39" text:outline-level="2">FINALITÀ<text:span text:style-name="T3"> </text:span>E<text:span text:style-name="T108"> </text:span>OBIETTIVI<text:span text:style-name="T108"> </text:span>DEL<text:span text:style-name="T108"> </text:span><text:span text:style-name="T4">PROGETTO:</text:span></text:h>
      <text:p text:style-name="P241"><text:span text:style-name="T7">DESCRIZIONE</text:span><text:span text:style-name="T30"> </text:span><text:span text:style-name="T7">DELLA</text:span><text:span text:style-name="T30"> </text:span><text:span text:style-name="T10">PROPOSTA:</text:span><draw:g text:anchor-type="char" draw:z-index="28" draw:style-name="gr6"><draw:path draw:style-name="gr7" draw:text-style-name="P242" svg:width="16.999cm" svg:height="3.858cm" draw:transform="rotate (-3.14159265358979) translate (17.002125cm 3.85938888888889cm)" svg:viewBox="0 0 17000 3859" svg:d="M16982 3859v-3842zM17 3859v-3842zM17000 3841h-17000zM17000 0h-17000z"><text:p/></draw:path></draw:g></text:p>
      <text:p text:style-name="P19"><text:span text:style-name="T17">(descrizione</text:span><text:span text:style-name="T31"> </text:span><text:span text:style-name="T17">delle</text:span><text:span text:style-name="T31"> </text:span><text:span text:style-name="T17">azioni</text:span><text:span text:style-name="T31"> </text:span><text:span text:style-name="T17">e</text:span><text:span text:style-name="T31"> </text:span><text:span text:style-name="T17">delle</text:span><text:span text:style-name="T31"> </text:span><text:span text:style-name="T17">attività</text:span><text:span text:style-name="T31"> </text:span><text:span text:style-name="T17">di</text:span><text:span text:style-name="T31"> </text:span><text:span text:style-name="T17">progetto;</text:span><text:span text:style-name="T31"> </text:span><text:span text:style-name="T17">destinatari;</text:span><text:span text:style-name="T31"> </text:span><text:span text:style-name="T17">metodologie;</text:span><text:span text:style-name="T31"> </text:span><text:span text:style-name="T17">eventuali materiali; ipotesi di giorni e/o fasce orarie; sinergie, collaborazioni e rete attivata; coinvolgimento di altri giovani; luoghi e spazi; risultati attesi)</text:span></text:p>
      <text:h text:style-name="P238" text:outline-level="2"><draw:path text:anchor-type="paragraph" draw:z-index="29" draw:style-name="gr8" draw:text-style-name="P242" svg:width="16.999cm" svg:height="20.564cm" draw:transform="rotate (-3.14159265358979) translate (17.2121388888889cm 20.3711527777778cm)" svg:viewBox="0 0 17000 20565" svg:d="M16982 20565v-20565zM17 20565v-20565zM17000 20546h-17000zM17000 18h-17000z"><text:p/></draw:path>ASPETTI<text:span text:style-name="T3"> </text:span>DI<text:span text:style-name="T3"> </text:span>INNOVAZIONE<text:span text:style-name="T3"> </text:span>DEL<text:span text:style-name="T108"> </text:span><text:span text:style-name="T4">PROGETTO:</text:span></text:h>
      <text:p text:style-name="P20"><draw:path text:anchor-type="paragraph" draw:z-index="30" draw:style-name="gr9" draw:text-style-name="P242" svg:width="16.999cm" svg:height="4.301cm" draw:transform="rotate (-3.14159265358979) translate (18.9766944444444cm 5.78379166666667cm)" svg:viewBox="0 0 17000 4302" svg:d="M16982 4302v-4302zM17 4302v-4302zM17000 4284h-17000zM17000 17h-17000z"><text:p/></draw:path><text:span text:style-name="T17">(capacità</text:span><text:span text:style-name="T27"> </text:span><text:span text:style-name="T17">del</text:span><text:span text:style-name="T27"> </text:span><text:span text:style-name="T17">progetto</text:span><text:span text:style-name="T27"> </text:span><text:span text:style-name="T17">di</text:span><text:span text:style-name="T27"> </text:span><text:span text:style-name="T17">porsi</text:span><text:span text:style-name="T27"> </text:span><text:span text:style-name="T17">in</text:span><text:span text:style-name="T27"> </text:span><text:span text:style-name="T17">maniera</text:span><text:span text:style-name="T27"> </text:span><text:span text:style-name="T17">originale</text:span><text:span text:style-name="T27"> </text:span><text:span text:style-name="T17">e</text:span><text:span text:style-name="T27"> </text:span><text:span text:style-name="T17">creativa</text:span><text:span text:style-name="T27"> </text:span><text:span text:style-name="T17">rispetto</text:span><text:span text:style-name="T27"> </text:span><text:span text:style-name="T17">alle</text:span><text:span text:style-name="T27"> </text:span><text:span text:style-name="T17">attività,</text:span><text:span text:style-name="T27"> </text:span><text:span text:style-name="T17">al</text:span><text:span text:style-name="T27"> </text:span><text:span text:style-name="T17">contesto e/o alle metodologie proposte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9" text:outline-level="2">LOCALIZZAZIONE<text:span text:style-name="T112"> </text:span>DEL<text:span text:style-name="T112"> </text:span>PROGETTO:<text:span text:style-name="T112"> </text:span>TERRITORIO/I<text:span text:style-name="T112"> </text:span>DI<text:span text:style-name="T112"> </text:span>REALIZZAZIONE<text:span text:style-name="T110"> </text:span><text:span text:style-name="T4">DELLE</text:span></text:h>
      <text:p text:style-name="P40"><text:span text:style-name="T7">ATTIVITÀ</text:span><text:span text:style-name="T44"> </text:span><text:span text:style-name="T10">:</text:span></text:p>
      <text:p text:style-name="P166"/>
      <text:p text:style-name="Text_20_body"/>
      <text:p text:style-name="P96"/>
      <text:h text:style-name="P56" text:outline-level="2">DURATA<text:span text:style-name="T108"> </text:span>DEL<text:span text:style-name="T5"> </text:span><text:span text:style-name="T4">PROGETTO</text:span></text:h>
      <text:p text:style-name="P59"><text:span text:style-name="T45">Data</text:span><text:span text:style-name="T22"> </text:span><text:span text:style-name="T45">di</text:span><text:span text:style-name="T22"> </text:span><text:span text:style-name="T45">inizio</text:span><text:span text:style-name="T36"> </text:span><text:span text:style-name="T17">(non</text:span><text:span text:style-name="T19"> </text:span><text:span text:style-name="T17">può</text:span><text:span text:style-name="T19"> </text:span><text:span text:style-name="T17">essere</text:span><text:span text:style-name="T19"> </text:span><text:span text:style-name="T17">antecedente</text:span><text:span text:style-name="T19"> </text:span><text:span text:style-name="T17">all’approvazione</text:span><text:span text:style-name="T19"> </text:span><text:span text:style-name="T17">della</text:span><text:span text:style-name="T19"> </text:span><text:span text:style-name="T17">graduatoria)</text:span><text:span text:style-name="T7">:</text:span><text:span text:style-name="T20"> </text:span><text:span text:style-name="T57"><text:tab/></text:span><text:span text:style-name="T38">/</text:span><text:span text:style-name="T57"><text:tab/></text:span><text:span text:style-name="T38">/</text:span><text:span text:style-name="T57"><text:tab/></text:span></text:p>
      <text:p text:style-name="P45"><text:span text:style-name="T45">Data di fine</text:span><text:span text:style-name="T16"> </text:span><text:span text:style-name="T17">(non oltre il 30.0</text:span><text:span text:style-name="T18">6</text:span><text:span text:style-name="T17">.2025)</text:span><text:span text:style-name="T7">: </text:span><text:span text:style-name="T57"><text:tab/></text:span><text:span text:style-name="T38">/</text:span><text:span text:style-name="T57"><text:tab/></text:span><text:span text:style-name="T38">/</text:span><text:span text:style-name="T57"><text:tab/></text:span></text:p>
      <text:p text:style-name="P97"/>
      <text:h text:style-name="P57" text:outline-level="2">PIANO<text:span text:style-name="T108"> </text:span><text:span text:style-name="T4">ECONOMICO</text:span></text:h>
      <text:p text:style-name="P60"><text:span text:style-name="T17">(in</text:span><text:span text:style-name="T28"> </text:span><text:span text:style-name="T17">riferimento</text:span><text:span text:style-name="T35"> </text:span><text:span text:style-name="T17">alle</text:span><text:span text:style-name="T31"> </text:span><text:span text:style-name="T17">spese</text:span><text:span text:style-name="T35"> </text:span><text:span text:style-name="T17">ammissibili</text:span><text:span text:style-name="T35"> </text:span><text:span text:style-name="T17">come</text:span><text:span text:style-name="T31"> </text:span><text:span text:style-name="T17">previste</text:span><text:span text:style-name="T35"> </text:span><text:span text:style-name="T17">nel</text:span><text:span text:style-name="T35"> </text:span><text:span text:style-name="T17">paragrafo</text:span><text:span text:style-name="T31"> </text:span><text:span text:style-name="T17">6</text:span><text:span text:style-name="T35"> </text:span><text:span text:style-name="T17">del</text:span><text:span text:style-name="T35"> </text:span><text:span text:style-name="T17">presente</text:span><text:span text:style-name="T31"> </text:span><text:span text:style-name="T15">Avviso)</text:span></text:p>
      <text:p text:style-name="P9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8"><text:span text:style-name="T7">Tipologia</text:span><text:span text:style-name="T41"> </text:span><text:span text:style-name="T10">spesa</text:span></text:p>
          </table:table-cell>
          <table:table-cell table:style-name="Tabella1.A1" office:value-type="string">
            <text:p text:style-name="P129">Euro</text:p>
          </table:table-cell>
        </table:table-row>
        <table:table-row table:style-name="Tabella1.2">
          <table:table-cell table:style-name="Tabella1.A1" office:value-type="string">
            <text:p text:style-name="P156"><draw:frame draw:style-name="fr1" draw:name="Immagine14" text:anchor-type="as-char" svg:width="0.356cm" svg:height="0.356cm" draw:z-index="31"><draw:image xlink:href="Pictures/100002010000001B0000001B9237D30A.png" xlink:type="simple" xlink:show="embed" xlink:actuate="onLoad"/></draw:frame><text:span text:style-name="T59"> </text:span><text:span text:style-name="T145">Costi organizzativi (quali spese di segreteria, materiale d’ufficio, ecc…) e personale strettamente impiegato nell’attività progettuale entro il limite massimo del 40% del <text:s/></text:span><text:span text:style-name="T148">valore progettuale</text:span><text:span text:style-name="T149">;</text:span></text:p>
          </table:table-cell>
          <table:table-cell table:style-name="Tabella1.A1" office:value-type="string">
            <text:p text:style-name="P146">€</text:p>
          </table:table-cell>
        </table:table-row>
        <table:table-row table:style-name="Tabella1.3">
          <table:table-cell table:style-name="Tabella1.A1" office:value-type="string">
            <text:p text:style-name="P157"><draw:frame draw:style-name="fr1" draw:name="Immagine15" text:anchor-type="as-char" svg:width="0.356cm" svg:height="0.356cm" draw:z-index="32"><draw:image xlink:href="Pictures/100002010000001B0000001B7E8ADE00.png" xlink:type="simple" xlink:show="embed" xlink:actuate="onLoad"/></draw:frame><text:span text:style-name="T60"> </text:span><text:span text:style-name="T146">Spese per </text:span><text:span text:style-name="T147">acquisto di beni di </text:span><text:span text:style-name="T146">consumo </text:span><text:span text:style-name="T147">(per la realizzazione delle attività, es: giochi da tavolo; palloni, piccoli attrezzi sportivi, ecc); </text:span></text:p>
            <text:p text:style-name="P158"/>
          </table:table-cell>
          <table:table-cell table:style-name="Tabella1.A1" office:value-type="string">
            <text:p text:style-name="P147">€</text:p>
          </table:table-cell>
        </table:table-row>
        <table:table-row table:style-name="Tabella1.4">
          <table:table-cell table:style-name="Tabella1.A4" office:value-type="string">
            <text:p text:style-name="P159"><draw:frame draw:style-name="fr1" draw:name="Immagine16" text:anchor-type="as-char" svg:width="0.356cm" svg:height="0.356cm" draw:z-index="33"><draw:image xlink:href="Pictures/100002010000001B0000001B9237D30A.png" xlink:type="simple" xlink:show="embed" xlink:actuate="onLoad"/></draw:frame><text:span text:style-name="T23"> </text:span><text:span text:style-name="T150">S</text:span><text:span text:style-name="T141">pese di allestimento, spese per servizi <text:s/>e spese di gestione (fornitura di energia, consumi per utenze, canoni, assicurazioni, oneri finanziari, affitto e noleggio di materiali e attrezzature, antincendio, stampati, tutoraggio, consulenze amministrative e fiscali, ecc);</text:span></text:p>
          </table:table-cell>
          <table:table-cell table:style-name="Tabella1.A1" office:value-type="string">
            <text:p text:style-name="P148">€</text:p>
          </table:table-cell>
        </table:table-row>
        <text:soft-page-break/>
        <table:table-row table:style-name="Tabella1.5">
          <table:table-cell table:style-name="Tabella1.A1" office:value-type="string">
            <text:p text:style-name="P168"><draw:frame draw:style-name="fr1" draw:name="Immagine17" text:anchor-type="as-char" svg:width="0.356cm" svg:height="0.356cm" draw:z-index="34"><draw:image xlink:href="Pictures/100002010000001B0000001B15F9ADF2.png" xlink:type="simple" xlink:show="embed" xlink:actuate="onLoad"/></draw:frame><text:span text:style-name="T23"> </text:span><text:span text:style-name="T140"><text:s/></text:span><text:span text:style-name="T142">SIAE</text:span></text:p>
          </table:table-cell>
          <table:table-cell table:style-name="Tabella1.A1" office:value-type="string">
            <text:p text:style-name="P146">€</text:p>
          </table:table-cell>
        </table:table-row>
        <table:table-row table:style-name="Tabella1.6">
          <table:table-cell table:style-name="Tabella1.A1" office:value-type="string">
            <text:p text:style-name="P135"><draw:frame draw:style-name="fr1" draw:name="Immagine18" text:anchor-type="as-char" svg:width="0.356cm" svg:height="0.356cm" draw:z-index="35"><draw:image xlink:href="Pictures/100002010000001B0000001B309A9B12.png" xlink:type="simple" xlink:show="embed" xlink:actuate="onLoad"/></draw:frame> <text:s/>Spese per la promozione e comunicazione delle attività progettuali</text:p>
          </table:table-cell>
          <table:table-cell table:style-name="Tabella1.A1" office:value-type="string">
            <text:p text:style-name="P149">€</text:p>
          </table:table-cell>
        </table:table-row>
        <table:table-row table:style-name="Tabella1.7">
          <table:table-cell table:style-name="Tabella1.A1" office:value-type="string">
            <text:p text:style-name="P160"><draw:frame draw:style-name="fr1" draw:name="Immagine19" text:anchor-type="as-char" svg:width="0.356cm" svg:height="0.356cm" draw:z-index="36"><draw:image xlink:href="Pictures/100002010000001B0000001B309A9B12.png" xlink:type="simple" xlink:show="embed" xlink:actuate="onLoad"/></draw:frame> <text:s/>Spese per retribuzione artisti ed educatori coinvolti</text:p>
          </table:table-cell>
          <table:table-cell table:style-name="Tabella1.A1" office:value-type="string">
            <text:p text:style-name="P146">€</text:p>
          </table:table-cell>
        </table:table-row>
        <table:table-row table:style-name="Tabella1.8">
          <table:table-cell table:style-name="Tabella1.A1" office:value-type="string">
            <text:p text:style-name="P136"><draw:frame draw:style-name="fr1" draw:name="Immagine20" text:anchor-type="as-char" svg:width="0.356cm" svg:height="0.356cm" draw:z-index="44"><draw:image xlink:href="Pictures/100002010000001B0000001B309A9B12.png" xlink:type="simple" xlink:show="embed" xlink:actuate="onLoad"/></draw:frame> Spese per rimborsi viaggio, vitto e alloggio (rispondenti a criteri di economicità);</text:p>
          </table:table-cell>
          <table:table-cell table:style-name="Tabella1.A1" office:value-type="string">
            <text:p text:style-name="P150">€</text:p>
          </table:table-cell>
        </table:table-row>
        <table:table-row table:style-name="Tabella1.9">
          <table:table-cell table:style-name="Tabella1.A10" office:value-type="string">
            <text:p text:style-name="P167"><draw:frame draw:style-name="fr1" draw:name="Immagine24" text:anchor-type="as-char" svg:width="0.356cm" svg:height="0.356cm" draw:z-index="45"><draw:image xlink:href="Pictures/100002010000001B0000001B309A9B12.png" xlink:type="simple" xlink:show="embed" xlink:actuate="onLoad"/></draw:frame>Spese per premi, catering, rinfreschi e gadget (rispondenti a criteri di economicità);</text:p>
          </table:table-cell>
          <table:table-cell table:style-name="Tabella1.B10" office:value-type="string">
            <text:p text:style-name="P150"/>
          </table:table-cell>
        </table:table-row>
        <table:table-row table:style-name="Tabella1.10">
          <table:table-cell table:style-name="Tabella1.A10" office:value-type="string">
            <text:p text:style-name="P136"><draw:frame draw:style-name="fr1" draw:name="Immagine25" text:anchor-type="as-char" svg:width="0.356cm" svg:height="0.356cm" draw:z-index="46"><draw:image xlink:href="Pictures/100002010000001B0000001B309A9B12.png" xlink:type="simple" xlink:show="embed" xlink:actuate="onLoad"/></draw:frame>Spese per eventuali incarichi e consulenze tecniche e specialistiche per la progettazione, l’organizzazione e la gestione di eventuali eventi (ad es.: responsabile per la sicurezza dell’evento, addetti antincendio e primo soccorso, certificatori impianti e palchi, ecc).</text:p>
          </table:table-cell>
          <table:table-cell table:style-name="Tabella1.B10" office:value-type="string">
            <text:p text:style-name="P150"/>
          </table:table-cell>
        </table:table-row>
        <table:table-row table:style-name="Tabella1.11">
          <table:table-cell table:style-name="Tabella1.A1" office:value-type="string">
            <text:p text:style-name="P137"><text:span text:style-name="T131">Costo</text:span><text:span text:style-name="T143"> </text:span><text:span text:style-name="T131">complessivo</text:span><text:span text:style-name="T134"> </text:span><text:span text:style-name="T131">del</text:span><text:span text:style-name="T134"> </text:span><text:span text:style-name="T131">Progetto</text:span><text:span text:style-name="T134"> </text:span><text:span text:style-name="T131">(IVA</text:span><text:span text:style-name="T134"> </text:span><text:span text:style-name="T132">compresa)</text:span></text:p>
          </table:table-cell>
          <table:table-cell table:style-name="Tabella1.A1" office:value-type="string">
            <text:p text:style-name="P151">€</text:p>
          </table:table-cell>
        </table:table-row>
      </table:table>
      <text:p text:style-name="P46"><text:span text:style-name="T17">(Si</text:span><text:span text:style-name="T28"> </text:span><text:span text:style-name="T17">ricorda</text:span><text:span text:style-name="T31"> </text:span><text:span text:style-name="T17">che</text:span><text:span text:style-name="T31"> </text:span><text:span text:style-name="T17">tutti</text:span><text:span text:style-name="T31"> </text:span><text:span text:style-name="T17">i</text:span><text:span text:style-name="T35"> </text:span><text:span text:style-name="T17">costi</text:span><text:span text:style-name="T31"> </text:span><text:span text:style-name="T17">dovranno</text:span><text:span text:style-name="T31"> </text:span><text:span text:style-name="T17">essere</text:span><text:span text:style-name="T31"> </text:span><text:span text:style-name="T17">documentati</text:span><text:span text:style-name="T35"> </text:span><text:span text:style-name="T17">al</text:span><text:span text:style-name="T31"> </text:span><text:span text:style-name="T17">momento</text:span><text:span text:style-name="T31"> </text:span><text:span text:style-name="T17">della</text:span><text:span text:style-name="T31"> </text:span><text:span text:style-name="T15">rendicontazione).</text:span></text:p>
      <text:p text:style-name="P90"/>
      <text:p text:style-name="P41">FINANZIAMENTO</text:p>
      <text:p text:style-name="P9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0"><text:span text:style-name="T7">Tipologia</text:span><text:span text:style-name="T30"> </text:span><text:span text:style-name="T10">finanziamento</text:span></text:p>
          </table:table-cell>
          <table:table-cell table:style-name="Tabella2.A1" office:value-type="string">
            <text:p text:style-name="P131">€</text:p>
          </table:table-cell>
        </table:table-row>
        <table:table-row table:style-name="Tabella2.2">
          <table:table-cell table:style-name="Tabella2.A1" office:value-type="string">
            <text:p text:style-name="P138"><text:span text:style-name="T7">Contributo</text:span><text:span text:style-name="T30"> </text:span><text:span text:style-name="T7">richiesto</text:span><text:span text:style-name="T41"> </text:span><text:span text:style-name="T7">al </text:span><text:span text:style-name="T9">Comune di Viano</text:span></text:p>
            <text:p text:style-name="P139"><text:span text:style-name="T17">(si</text:span><text:span text:style-name="T40"> </text:span><text:span text:style-name="T17">ricorda</text:span><text:span text:style-name="T31"> </text:span><text:span text:style-name="T17">che</text:span><text:span text:style-name="T31"> </text:span><text:span text:style-name="T17">il</text:span><text:span text:style-name="T31"> </text:span><text:span text:style-name="T17">contributo</text:span><text:span text:style-name="T31"> </text:span><text:span text:style-name="T17">richiesto</text:span><text:span text:style-name="T19"> </text:span><text:span text:style-name="T17">non</text:span><text:span text:style-name="T31"> </text:span><text:span text:style-name="T17">può</text:span><text:span text:style-name="T31"> </text:span><text:span text:style-name="T17">superare</text:span><text:span text:style-name="T31"> </text:span><text:span text:style-name="T17">i</text:span><text:span text:style-name="T31"> </text:span><text:span text:style-name="T32">4.166,00</text:span><text:span text:style-name="T19"> </text:span><text:span text:style-name="T15">Euro)</text:span></text:p>
          </table:table-cell>
          <table:table-cell table:style-name="Tabella2.A1" office:value-type="string">
            <text:p text:style-name="P152">€</text:p>
          </table:table-cell>
        </table:table-row>
        <table:table-row table:style-name="Tabella2.3">
          <table:table-cell table:style-name="Tabella2.A1" office:value-type="string">
            <text:p text:style-name="P132"><draw:frame draw:style-name="fr1" draw:name="Immagine21" text:anchor-type="as-char" svg:width="0.356cm" svg:height="0.356cm" draw:z-index="37"><draw:image xlink:href="Pictures/100002010000001B0000001BD19BBEAF.png" xlink:type="simple" xlink:show="embed" xlink:actuate="onLoad"/></draw:frame><text:span text:style-name="T61"> </text:span><text:span text:style-name="T23">Gruppo informale richiedente </text:span><text:span text:style-name="T17">(facoltativo)</text:span></text:p>
          </table:table-cell>
          <table:table-cell table:style-name="Tabella2.A1" office:value-type="string">
            <text:p text:style-name="P153">€</text:p>
          </table:table-cell>
        </table:table-row>
        <table:table-row table:style-name="Tabella2.4">
          <table:table-cell table:style-name="Tabella2.A1" office:value-type="string">
            <text:p text:style-name="P133"><draw:frame draw:style-name="fr1" draw:name="Immagine22" text:anchor-type="as-char" svg:width="0.356cm" svg:height="0.356cm" draw:z-index="38"><draw:image xlink:href="Pictures/100002010000001B0000001BAEFC45BB.png" xlink:type="simple" xlink:show="embed" xlink:actuate="onLoad"/></draw:frame><text:span text:style-name="T61"> </text:span><text:span text:style-name="T140">Associazione richiedente </text:span><text:span text:style-name="T17">(facoltativo)</text:span></text:p>
          </table:table-cell>
          <table:table-cell table:style-name="Tabella2.A1" office:value-type="string">
            <text:p text:style-name="P155">€</text:p>
          </table:table-cell>
        </table:table-row>
        <table:table-row table:style-name="Tabella2.4">
          <table:table-cell table:style-name="Tabella2.A1" office:value-type="string">
            <text:p text:style-name="P134"><draw:frame draw:style-name="fr1" draw:name="Immagine23" text:anchor-type="as-char" svg:width="0.356cm" svg:height="0.356cm" draw:z-index="39"><draw:image xlink:href="Pictures/100002010000001B0000001B7E8ADE00.png" xlink:type="simple" xlink:show="embed" xlink:actuate="onLoad"/></draw:frame><text:span text:style-name="T61"> </text:span><text:span text:style-name="T140">Ulteriore copertura finanziaria (es. da partner) </text:span><text:span text:style-name="T17">(facoltativo)</text:span></text:p>
          </table:table-cell>
          <table:table-cell table:style-name="Tabella2.A1" office:value-type="string">
            <text:p text:style-name="P161"/>
          </table:table-cell>
        </table:table-row>
        <table:table-row table:style-name="Tabella2.6">
          <table:table-cell table:style-name="Tabella2.A1" office:value-type="string">
            <text:p text:style-name="P140"><text:span text:style-name="T131">Importo</text:span><text:span text:style-name="T134"> </text:span><text:span text:style-name="T131">totale</text:span><text:span text:style-name="T134"> </text:span><text:span text:style-name="T131">(IVA</text:span><text:span text:style-name="T139"> </text:span><text:span text:style-name="T132">compresa)</text:span></text:p>
          </table:table-cell>
          <table:table-cell table:style-name="Tabella2.A1" office:value-type="string">
            <text:p text:style-name="P154">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8">Luogo <text:span text:style-name="T47"><text:tab/></text:span>, data <text:span text:style-name="T47"><text:tab/></text:span></text:p>
      <text:p text:style-name="P4"/>
      <text:p text:style-name="P62"/>
      <text:p text:style-name="P68">La/Il<text:span text:style-name="T110"> </text:span>Rappresentante<text:span text:style-name="T1"> </text:span>del<text:span text:style-name="T110"> </text:span>Gruppo<text:span text:style-name="T1"> </text:span><text:span text:style-name="T4">Informale</text:span></text:p>
      <text:p text:style-name="P78"><draw:line text:anchor-type="paragraph" draw:z-index="43" draw:style-name="gr1" draw:text-style-name="P242" svg:x1="11.014cm" svg:y1="0.644cm" svg:x2="18.41cm" svg:y2="0.644cm"><text:p/></draw:lin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Verdana" fo:font-family="Verdana" style:font-family-generic="roman" style:font-pitch="variable" fo:language="it" fo:country="IT" style:font-name-asian="Verdana3" style:font-family-asian="Verdana" style:font-family-generic-asian="system" style:font-pitch-asian="variable" style:font-name-complex="Verdana3" style:font-family-complex="Verdan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076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162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3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05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margin-top="0.183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fo:font-style="normal" fo:font-weight="normal" style:font-name-asian="Verdana3" style:font-family-asian="Verdana" style:font-family-generic-asian="system" style:font-pitch-asian="variable" style:font-size-asian="10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font-size="10pt" fo:letter-spacing="normal" fo:language="it" fo:country="IT" fo:font-style="normal" fo:font-weight="normal" style:font-name-asian="Verdana3" style:font-family-asian="Verdana" style:font-family-generic-asian="system" style:font-pitch-asian="variable" style:font-size-asian="10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color="#1a1a1a" fo:font-size="10pt" fo:letter-spacing="-0.002cm" fo:language="it" fo:country="IT" fo:font-style="normal" fo:font-weight="bold" style:font-name-asian="Verdana3" style:font-family-asian="Verdana" style:font-family-generic-asian="system" style:font-pitch-asian="variable" style:font-size-asian="10pt" style:language-asian="en" style:country-asian="US" style:font-style-asian="normal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6" style:display-name="ListLabel 6" style:family="text">
      <style:text-properties fo:color="#1a1a1a" fo:font-size="10pt" fo:letter-spacing="normal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7" style:display-name="ListLabel 7" style:family="text">
      <style:text-properties fo:letter-spacing="normal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fo:letter-spacing="normal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ListLabel_20_11" style:display-name="ListLabel 11" style:family="text">
      <style:text-properties fo:font-size="10pt" fo:letter-spacing="normal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 style:font-style-complex="normal" style:font-weight-complex="normal" style:text-scale="100%"/>
    </style:style>
    <style:style style:name="ListLabel_20_12" style:display-name="ListLabel 12" style:family="text">
      <style:text-properties fo:color="#1a1a1a" fo:font-size="10pt" fo:letter-spacing="-0.002cm" fo:font-style="normal" fo:font-weight="bold" style:font-size-asian="10pt" style:font-style-asian="normal" style:font-weight-asian="bold" style:font-size-complex="10pt" style:font-style-complex="normal" style:font-weight-complex="bold" style:text-scale="100%"/>
    </style:style>
    <style:style style:name="ListLabel_20_13" style:display-name="ListLabel 13" style:family="text">
      <style:text-properties fo:color="#1a1a1a" fo:font-size="10pt" fo:letter-spacing="normal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style:text-scale="100%"/>
    </style:style>
    <style:style style:name="ListLabel_20_14" style:display-name="ListLabel 14" style:family="text">
      <style:text-properties fo:letter-spacing="normal" style:font-name-complex="Verdana3" style:font-family-complex="Verdana" style:font-family-generic-complex="system" style:font-pitch-complex="variable" style:text-scale="100%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family="Tahoma" style:font-family-generic="roman" style:font-pitch="variable" fo:font-size="8pt" fo:language="it" fo:country="IT" style:font-name-asian="Verdana3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5" style:display-name="ListLabel 15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2pt" fo:letter-spacing="normal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ListLabel_20_18" style:display-name="ListLabel 18" style:family="text">
      <style:text-properties fo:font-size="10pt" fo:letter-spacing="normal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 style:font-style-complex="normal" style:font-weight-complex="normal" style:text-scale="100%"/>
    </style:style>
    <style:style style:name="ListLabel_20_19" style:display-name="ListLabel 19" style:family="text">
      <style:text-properties fo:letter-spacing="normal" style:font-name-complex="Verdana3" style:font-family-complex="Verdana" style:font-family-generic-complex="system" style:font-pitch-complex="variable" style:text-scale="100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A">
        <style:list-level-properties text:list-level-position-and-space-mode="label-alignment">
          <style:list-level-label-alignment text:label-followed-by="listtab" fo:text-indent="-0.494cm" fo:margin-left="1.998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3.574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5.136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6.699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8.262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9.825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11.388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12.95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494cm" fo:margin-left="14.5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1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097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7.945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4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Verdana2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129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74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802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4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Verdana2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Verdana2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496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7.031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798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567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335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Verdana2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Verdana2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129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74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802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4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Verdana2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1.764cm" fo:margin-right="1.623cm" style:writing-mode="lr-tb" style:layout-grid-color="#c0c0c0" style:layout-grid-lines="63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0.494cm" fo:margin-left="1.764cm" fo:margin-right="1.623cm" style:writing-mode="lr-tb" style:layout-grid-color="#c0c0c0" style:layout-grid-lines="62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3.21cm" fo:margin-bottom="0.494cm" fo:margin-left="1.764cm" fo:margin-right="1.623cm" style:writing-mode="lr-tb" style:layout-grid-color="#c0c0c0" style:layout-grid-lines="61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905cm" fo:margin-bottom="0.494cm" fo:margin-left="1.764cm" fo:margin-right="1.623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2.999cm" fo:margin-bottom="0.494cm" fo:margin-left="1.764cm" fo:margin-right="1.623cm" style:writing-mode="lr-tb" style:layout-grid-color="#c0c0c0" style:layout-grid-lines="61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2.364cm" fo:margin-bottom="2.706cm" fo:margin-left="1.764cm" fo:margin-right="1.623cm" style:writing-mode="lr-tb" style:layout-grid-color="#c0c0c0" style:layout-grid-lines="58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3"/>
    <style:master-page style:name="Converted10" style:page-layout-name="Mpm1"/>
    <style:master-page style:name="Converted11" style:page-layout-name="Mpm1"/>
    <style:master-page style:name="Converted12" style:page-layout-name="Mpm4"/>
    <style:master-page style:name="Converted13" style:page-layout-name="Mpm4"/>
    <style:master-page style:name="Converted14" style:page-layout-name="Mpm1"/>
    <style:master-page style:name="Converted15" style:page-layout-name="Mpm5"/>
    <style:master-page style:name="Converted1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editing-cycles>10</meta:editing-cycles>
    <meta:creation-date>2024-12-04T08:01:00</meta:creation-date>
    <dc:date>2024-12-17T11:00:09.253000000</dc:date>
    <dc:language>it-IT</dc:language>
    <meta:editing-duration>PT14M13S</meta:editing-duration>
    <meta:generator>LibreOffice/4.2.6.3$Windows_x86 LibreOffice_project/3fd416d4c6db7d3204c17ce57a1d70f6e531ee21</meta:generator>
    <meta:document-statistic meta:table-count="2" meta:image-count="26" meta:object-count="0" meta:page-count="19" meta:paragraph-count="254" meta:word-count="3404" meta:character-count="23549" meta:non-whitespace-character-count="19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